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style:vertical-align="middle"/>
    </style:style>
    <style:style style:name="Table2" style:family="table">
      <style:table-properties style:width="6.925in" style:rel-width="100%" table:align="left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style:vertical-align="middle"/>
    </style:style>
    <style:style style:name="Table3" style:family="table">
      <style:table-properties style:width="6.925in" style:rel-width="100%" table:align="left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style:vertical-align="middle"/>
    </style:style>
    <style:style style:name="Table4" style:family="table">
      <style:table-properties style:width="6.925in" style:rel-width="100%" table:align="left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style:vertical-align="middle"/>
    </style:style>
    <style:style style:name="Table5" style:family="table">
      <style:table-properties style:width="6.925in" style:rel-width="100%" table:align="left"/>
    </style:style>
    <style:style style:name="Table5.A" style:family="table-column">
      <style:table-column-properties style:column-width="6.925in" style:rel-column-width="65535*"/>
    </style:style>
    <style:style style:name="Table5.A1" style:family="table-cell">
      <style:table-cell-properties style:vertical-align="middle"/>
    </style:style>
    <style:style style:name="Table6" style:family="table">
      <style:table-properties style:width="6.925in" style:rel-width="100%" table:align="left"/>
    </style:style>
    <style:style style:name="Table6.A" style:family="table-column">
      <style:table-column-properties style:column-width="6.925in" style:rel-column-width="65535*"/>
    </style:style>
    <style:style style:name="Table6.A1" style:family="table-cell">
      <style:table-cell-properties style:vertical-align="middle"/>
    </style:style>
    <style:style style:name="Table7" style:family="table">
      <style:table-properties style:width="6.925in" style:rel-width="100%" table:align="left"/>
    </style:style>
    <style:style style:name="Table7.A" style:family="table-column">
      <style:table-column-properties style:column-width="6.925in" style:rel-column-width="65535*"/>
    </style:style>
    <style:style style:name="Table7.A1" style:family="table-cell">
      <style:table-cell-properties style:vertical-align="middle"/>
    </style:style>
    <style:style style:name="Table8" style:family="table">
      <style:table-properties style:width="6.925in" style:rel-width="100%" table:align="left"/>
    </style:style>
    <style:style style:name="Table8.A" style:family="table-column">
      <style:table-column-properties style:column-width="6.925in" style:rel-column-width="65535*"/>
    </style:style>
    <style:style style:name="Table8.A1" style:family="table-cell">
      <style:table-cell-properties style:vertical-align="middle"/>
    </style:style>
    <style:style style:name="Table9" style:family="table">
      <style:table-properties style:width="6.925in" style:rel-width="100%" table:align="left"/>
    </style:style>
    <style:style style:name="Table9.A" style:family="table-column">
      <style:table-column-properties style:column-width="6.925in" style:rel-column-width="65535*"/>
    </style:style>
    <style:style style:name="Table9.A1" style:family="table-cell">
      <style:table-cell-properties style:vertical-align="middle"/>
    </style:style>
    <style:style style:name="Table10" style:family="table">
      <style:table-properties style:width="6.925in" style:rel-width="100%" table:align="left"/>
    </style:style>
    <style:style style:name="Table10.A" style:family="table-column">
      <style:table-column-properties style:column-width="6.925in" style:rel-column-width="65535*"/>
    </style:style>
    <style:style style:name="Table10.A1" style:family="table-cell">
      <style:table-cell-properties style:vertical-align="middle"/>
    </style:style>
    <style:style style:name="Table11" style:family="table">
      <style:table-properties style:width="6.925in" style:rel-width="100%" table:align="left"/>
    </style:style>
    <style:style style:name="Table11.A" style:family="table-column">
      <style:table-column-properties style:column-width="6.925in" style:rel-column-width="65535*"/>
    </style:style>
    <style:style style:name="Table11.A1" style:family="table-cell">
      <style:table-cell-properties style:vertical-align="middle"/>
    </style:style>
    <style:style style:name="Table12" style:family="table">
      <style:table-properties style:width="6.925in" style:rel-width="100%" table:align="left"/>
    </style:style>
    <style:style style:name="Table12.A" style:family="table-column">
      <style:table-column-properties style:column-width="6.925in" style:rel-column-width="65535*"/>
    </style:style>
    <style:style style:name="Table12.A1" style:family="table-cell">
      <style:table-cell-properties style:vertical-align="middle"/>
    </style:style>
    <style:style style:name="Table13" style:family="table">
      <style:table-properties style:width="6.925in" style:rel-width="100%" table:align="left"/>
    </style:style>
    <style:style style:name="Table13.A" style:family="table-column">
      <style:table-column-properties style:column-width="6.925in" style:rel-column-width="65535*"/>
    </style:style>
    <style:style style:name="Table13.A1" style:family="table-cell">
      <style:table-cell-properties style:vertical-align="middle"/>
    </style:style>
    <style:style style:name="Table14" style:family="table">
      <style:table-properties style:width="6.925in" style:rel-width="100%" table:align="left"/>
    </style:style>
    <style:style style:name="Table14.A" style:family="table-column">
      <style:table-column-properties style:column-width="6.925in" style:rel-column-width="65535*"/>
    </style:style>
    <style:style style:name="Table14.A1" style:family="table-cell">
      <style:table-cell-properties style:vertical-align="middle"/>
    </style:style>
    <style:style style:name="Table15" style:family="table">
      <style:table-properties style:width="6.925in" style:rel-width="100%" table:align="left"/>
    </style:style>
    <style:style style:name="Table15.A" style:family="table-column">
      <style:table-column-properties style:column-width="6.925in" style:rel-column-width="65535*"/>
    </style:style>
    <style:style style:name="Table15.A1" style:family="table-cell">
      <style:table-cell-properties style:vertical-align="middle"/>
    </style:style>
    <style:style style:name="Table16" style:family="table">
      <style:table-properties style:width="6.925in" style:rel-width="100%" table:align="left"/>
    </style:style>
    <style:style style:name="Table16.A" style:family="table-column">
      <style:table-column-properties style:column-width="6.925in" style:rel-column-width="65535*"/>
    </style:style>
    <style:style style:name="Table16.A1" style:family="table-cell">
      <style:table-cell-properties style:vertical-align="middle"/>
    </style:style>
    <style:style style:name="Table17" style:family="table">
      <style:table-properties style:width="6.925in" style:rel-width="100%" table:align="left"/>
    </style:style>
    <style:style style:name="Table17.A" style:family="table-column">
      <style:table-column-properties style:column-width="6.925in" style:rel-column-width="65535*"/>
    </style:style>
    <style:style style:name="Table17.A1" style:family="table-cell">
      <style:table-cell-properties style:vertical-align="middle"/>
    </style:style>
    <style:style style:name="Table18" style:family="table">
      <style:table-properties style:width="6.925in" style:rel-width="100%" table:align="left"/>
    </style:style>
    <style:style style:name="Table18.A" style:family="table-column">
      <style:table-column-properties style:column-width="6.925in" style:rel-column-width="65535*"/>
    </style:style>
    <style:style style:name="Table18.A1" style:family="table-cell">
      <style:table-cell-properties style:vertical-align="middle"/>
    </style:style>
    <style:style style:name="Table19" style:family="table">
      <style:table-properties style:width="6.925in" style:rel-width="100%" table:align="left"/>
    </style:style>
    <style:style style:name="Table19.A" style:family="table-column">
      <style:table-column-properties style:column-width="6.925in" style:rel-column-width="65535*"/>
    </style:style>
    <style:style style:name="Table19.A1" style:family="table-cell">
      <style:table-cell-properties style:vertical-align="middle"/>
    </style:style>
    <style:style style:name="Table20" style:family="table">
      <style:table-properties style:width="6.925in" style:rel-width="100%" table:align="left"/>
    </style:style>
    <style:style style:name="Table20.A" style:family="table-column">
      <style:table-column-properties style:column-width="6.925in" style:rel-column-width="65535*"/>
    </style:style>
    <style:style style:name="Table20.A1" style:family="table-cell">
      <style:table-cell-properties style:vertical-align="middle"/>
    </style:style>
    <style:style style:name="Table21" style:family="table">
      <style:table-properties style:width="6.925in" style:rel-width="100%" table:align="left"/>
    </style:style>
    <style:style style:name="Table21.A" style:family="table-column">
      <style:table-column-properties style:column-width="6.925in" style:rel-column-width="65535*"/>
    </style:style>
    <style:style style:name="Table21.A1" style:family="table-cell">
      <style:table-cell-properties style:vertical-align="middle"/>
    </style:style>
    <style:style style:name="Table22" style:family="table">
      <style:table-properties style:width="6.925in" style:rel-width="100%" table:align="left"/>
    </style:style>
    <style:style style:name="Table22.A" style:family="table-column">
      <style:table-column-properties style:column-width="6.925in" style:rel-column-width="65535*"/>
    </style:style>
    <style:style style:name="Table22.A1" style:family="table-cell">
      <style:table-cell-properties style:vertical-align="middle"/>
    </style:style>
    <style:style style:name="Table23" style:family="table">
      <style:table-properties style:width="6.925in" style:rel-width="100%" table:align="left"/>
    </style:style>
    <style:style style:name="Table23.A" style:family="table-column">
      <style:table-column-properties style:column-width="6.925in" style:rel-column-width="65535*"/>
    </style:style>
    <style:style style:name="Table23.A1" style:family="table-cell">
      <style:table-cell-properties style:vertical-align="middle"/>
    </style:style>
    <style:style style:name="Table24" style:family="table">
      <style:table-properties style:width="6.925in" style:rel-width="100%" table:align="left"/>
    </style:style>
    <style:style style:name="Table24.A" style:family="table-column">
      <style:table-column-properties style:column-width="6.925in" style:rel-column-width="65535*"/>
    </style:style>
    <style:style style:name="Table24.A1" style:family="table-cell">
      <style:table-cell-properties style:vertical-align="middle"/>
    </style:style>
    <style:style style:name="Table25" style:family="table">
      <style:table-properties style:width="6.925in" style:rel-width="100%" table:align="left"/>
    </style:style>
    <style:style style:name="Table25.A" style:family="table-column">
      <style:table-column-properties style:column-width="6.925in" style:rel-column-width="65535*"/>
    </style:style>
    <style:style style:name="Table25.A1" style:family="table-cell">
      <style:table-cell-properties style:vertical-align="middle"/>
    </style:style>
    <style:style style:name="Table26" style:family="table">
      <style:table-properties style:width="6.925in" style:rel-width="100%" table:align="left"/>
    </style:style>
    <style:style style:name="Table26.A" style:family="table-column">
      <style:table-column-properties style:column-width="6.925in" style:rel-column-width="65535*"/>
    </style:style>
    <style:style style:name="Table26.A1" style:family="table-cell">
      <style:table-cell-properties style:vertical-align="middle"/>
    </style:style>
    <style:style style:name="Table27" style:family="table">
      <style:table-properties style:width="6.925in" style:rel-width="100%" table:align="left"/>
    </style:style>
    <style:style style:name="Table27.A" style:family="table-column">
      <style:table-column-properties style:column-width="6.925in" style:rel-column-width="65535*"/>
    </style:style>
    <style:style style:name="Table27.A1" style:family="table-cell">
      <style:table-cell-properties style:vertical-align="middle"/>
    </style:style>
    <style:style style:name="Table28" style:family="table">
      <style:table-properties style:width="6.925in" style:rel-width="100%" table:align="left"/>
    </style:style>
    <style:style style:name="Table28.A" style:family="table-column">
      <style:table-column-properties style:column-width="6.925in" style:rel-column-width="65535*"/>
    </style:style>
    <style:style style:name="Table28.A1" style:family="table-cell">
      <style:table-cell-properties style:vertical-align="middle"/>
    </style:style>
    <style:style style:name="Table29" style:family="table">
      <style:table-properties style:width="6.925in" style:rel-width="100%" table:align="left"/>
    </style:style>
    <style:style style:name="Table29.A" style:family="table-column">
      <style:table-column-properties style:column-width="6.925in" style:rel-column-width="65535*"/>
    </style:style>
    <style:style style:name="Table29.A1" style:family="table-cell">
      <style:table-cell-properties style:vertical-align="middle"/>
    </style:style>
    <style:style style:name="Table30" style:family="table">
      <style:table-properties style:width="6.925in" style:rel-width="100%" table:align="left"/>
    </style:style>
    <style:style style:name="Table30.A" style:family="table-column">
      <style:table-column-properties style:column-width="6.925in" style:rel-column-width="65535*"/>
    </style:style>
    <style:style style:name="Table30.A1" style:family="table-cell">
      <style:table-cell-properties style:vertical-align="middle"/>
    </style:style>
    <style:style style:name="Table31" style:family="table">
      <style:table-properties style:width="6.925in" style:rel-width="100%" table:align="left"/>
    </style:style>
    <style:style style:name="Table31.A" style:family="table-column">
      <style:table-column-properties style:column-width="6.925in" style:rel-column-width="65535*"/>
    </style:style>
    <style:style style:name="Table31.A1" style:family="table-cell">
      <style:table-cell-properties style:vertical-align="middle"/>
    </style:style>
    <style:style style:name="Table32" style:family="table">
      <style:table-properties style:width="6.925in" style:rel-width="100%" table:align="left"/>
    </style:style>
    <style:style style:name="Table32.A" style:family="table-column">
      <style:table-column-properties style:column-width="6.925in" style:rel-column-width="65535*"/>
    </style:style>
    <style:style style:name="Table32.A1" style:family="table-cell">
      <style:table-cell-properties style:vertical-align="middle"/>
    </style:style>
    <style:style style:name="Table33" style:family="table">
      <style:table-properties style:width="6.925in" style:rel-width="100%" table:align="left"/>
    </style:style>
    <style:style style:name="Table33.A" style:family="table-column">
      <style:table-column-properties style:column-width="6.925in" style:rel-column-width="65535*"/>
    </style:style>
    <style:style style:name="Table33.A1" style:family="table-cell">
      <style:table-cell-properties style:vertical-align="middle"/>
    </style:style>
    <style:style style:name="Table34" style:family="table">
      <style:table-properties style:width="6.925in" style:rel-width="100%" table:align="left"/>
    </style:style>
    <style:style style:name="Table34.A" style:family="table-column">
      <style:table-column-properties style:column-width="6.925in" style:rel-column-width="65535*"/>
    </style:style>
    <style:style style:name="Table34.A1" style:family="table-cell">
      <style:table-cell-properties style:vertical-align="middle"/>
    </style:style>
    <style:style style:name="Table35" style:family="table">
      <style:table-properties style:width="6.925in" style:rel-width="100%" table:align="left"/>
    </style:style>
    <style:style style:name="Table35.A" style:family="table-column">
      <style:table-column-properties style:column-width="6.925in" style:rel-column-width="65535*"/>
    </style:style>
    <style:style style:name="Table35.A1" style:family="table-cell">
      <style:table-cell-properties style:vertical-align="middle"/>
    </style:style>
    <style:style style:name="Table36" style:family="table">
      <style:table-properties style:width="6.925in" style:rel-width="100%" table:align="left"/>
    </style:style>
    <style:style style:name="Table36.A" style:family="table-column">
      <style:table-column-properties style:column-width="6.925in" style:rel-column-width="65535*"/>
    </style:style>
    <style:style style:name="Table36.A1" style:family="table-cell">
      <style:table-cell-properties style:vertical-align="middle"/>
    </style:style>
    <style:style style:name="Table37" style:family="table">
      <style:table-properties style:width="6.925in" style:rel-width="100%" table:align="left"/>
    </style:style>
    <style:style style:name="Table37.A" style:family="table-column">
      <style:table-column-properties style:column-width="6.925in" style:rel-column-width="65535*"/>
    </style:style>
    <style:style style:name="Table37.A1" style:family="table-cell">
      <style:table-cell-properties style:vertical-align="middle"/>
    </style:style>
    <style:style style:name="Table38" style:family="table">
      <style:table-properties style:width="6.925in" style:rel-width="100%" table:align="left"/>
    </style:style>
    <style:style style:name="Table38.A" style:family="table-column">
      <style:table-column-properties style:column-width="6.925in" style:rel-column-width="65535*"/>
    </style:style>
    <style:style style:name="Table38.A1" style:family="table-cell">
      <style:table-cell-properties style:vertical-align="middle"/>
    </style:style>
    <style:style style:name="Table39" style:family="table">
      <style:table-properties style:width="6.925in" style:rel-width="100%" table:align="left"/>
    </style:style>
    <style:style style:name="Table39.A" style:family="table-column">
      <style:table-column-properties style:column-width="6.925in" style:rel-column-width="65535*"/>
    </style:style>
    <style:style style:name="Table39.A1" style:family="table-cell">
      <style:table-cell-properties style:vertical-align="middle"/>
    </style:style>
    <style:style style:name="Table40" style:family="table">
      <style:table-properties style:width="6.925in" style:rel-width="100%" table:align="left"/>
    </style:style>
    <style:style style:name="Table40.A" style:family="table-column">
      <style:table-column-properties style:column-width="6.925in" style:rel-column-width="65535*"/>
    </style:style>
    <style:style style:name="Table40.A1" style:family="table-cell">
      <style:table-cell-properties style:vertical-align="middle"/>
    </style:style>
    <style:style style:name="Table41" style:family="table">
      <style:table-properties style:width="6.925in" style:rel-width="100%" table:align="left"/>
    </style:style>
    <style:style style:name="Table41.A" style:family="table-column">
      <style:table-column-properties style:column-width="6.925in" style:rel-column-width="65535*"/>
    </style:style>
    <style:style style:name="Table41.A1" style:family="table-cell">
      <style:table-cell-properties style:vertical-align="middle"/>
    </style:style>
    <style:style style:name="Table42" style:family="table">
      <style:table-properties style:width="6.925in" style:rel-width="100%" table:align="left"/>
    </style:style>
    <style:style style:name="Table42.A" style:family="table-column">
      <style:table-column-properties style:column-width="6.925in" style:rel-column-width="65535*"/>
    </style:style>
    <style:style style:name="Table42.A1" style:family="table-cell">
      <style:table-cell-properties style:vertical-align="middle"/>
    </style:style>
    <style:style style:name="Table43" style:family="table">
      <style:table-properties style:width="6.925in" style:rel-width="100%" table:align="left"/>
    </style:style>
    <style:style style:name="Table43.A" style:family="table-column">
      <style:table-column-properties style:column-width="6.925in" style:rel-column-width="65535*"/>
    </style:style>
    <style:style style:name="Table43.A1" style:family="table-cell">
      <style:table-cell-properties style:vertical-align="middle"/>
    </style:style>
    <style:style style:name="Table44" style:family="table">
      <style:table-properties style:width="6.925in" style:rel-width="100%" table:align="left"/>
    </style:style>
    <style:style style:name="Table44.A" style:family="table-column">
      <style:table-column-properties style:column-width="6.925in" style:rel-column-width="65535*"/>
    </style:style>
    <style:style style:name="Table44.A1" style:family="table-cell">
      <style:table-cell-properties style:vertical-align="middle"/>
    </style:style>
    <style:style style:name="Table45" style:family="table">
      <style:table-properties style:width="6.925in" style:rel-width="100%" table:align="left"/>
    </style:style>
    <style:style style:name="Table45.A" style:family="table-column">
      <style:table-column-properties style:column-width="6.925in" style:rel-column-width="65535*"/>
    </style:style>
    <style:style style:name="Table45.A1" style:family="table-cell">
      <style:table-cell-properties style:vertical-align="middle"/>
    </style:style>
    <style:style style:name="Table46" style:family="table">
      <style:table-properties style:width="6.925in" style:rel-width="100%" table:align="left"/>
    </style:style>
    <style:style style:name="Table46.A" style:family="table-column">
      <style:table-column-properties style:column-width="6.925in" style:rel-column-width="65535*"/>
    </style:style>
    <style:style style:name="Table46.A1" style:family="table-cell">
      <style:table-cell-properties style:vertical-align="middle"/>
    </style:style>
    <style:style style:name="Table47" style:family="table">
      <style:table-properties style:width="6.925in" style:rel-width="100%" table:align="left"/>
    </style:style>
    <style:style style:name="Table47.A" style:family="table-column">
      <style:table-column-properties style:column-width="6.925in" style:rel-column-width="65535*"/>
    </style:style>
    <style:style style:name="Table47.A1" style:family="table-cell">
      <style:table-cell-properties style:vertical-align="middle"/>
    </style:style>
    <style:style style:name="Table48" style:family="table">
      <style:table-properties style:width="6.925in" style:rel-width="100%" table:align="left"/>
    </style:style>
    <style:style style:name="Table48.A" style:family="table-column">
      <style:table-column-properties style:column-width="6.925in" style:rel-column-width="65535*"/>
    </style:style>
    <style:style style:name="Table48.A1" style:family="table-cell">
      <style:table-cell-properties style:vertical-align="middle"/>
    </style:style>
    <style:style style:name="Table49" style:family="table">
      <style:table-properties style:width="6.925in" style:rel-width="100%" table:align="left"/>
    </style:style>
    <style:style style:name="Table49.A" style:family="table-column">
      <style:table-column-properties style:column-width="6.925in" style:rel-column-width="65535*"/>
    </style:style>
    <style:style style:name="Table49.A1" style:family="table-cell">
      <style:table-cell-properties style:vertical-align="middle"/>
    </style:style>
    <style:style style:name="Table50" style:family="table">
      <style:table-properties style:width="6.925in" style:rel-width="100%" table:align="left"/>
    </style:style>
    <style:style style:name="Table50.A" style:family="table-column">
      <style:table-column-properties style:column-width="6.925in" style:rel-column-width="65535*"/>
    </style:style>
    <style:style style:name="Table50.A1" style:family="table-cell">
      <style:table-cell-properties style:vertical-align="middle"/>
    </style:style>
    <style:style style:name="Table51" style:family="table">
      <style:table-properties style:width="6.925in" style:rel-width="100%" table:align="left"/>
    </style:style>
    <style:style style:name="Table51.A" style:family="table-column">
      <style:table-column-properties style:column-width="6.925in" style:rel-column-width="65535*"/>
    </style:style>
    <style:style style:name="Table51.A1" style:family="table-cell">
      <style:table-cell-properties style:vertical-align="middle"/>
    </style:style>
    <style:style style:name="Table52" style:family="table">
      <style:table-properties style:width="6.925in" style:rel-width="100%" table:align="left"/>
    </style:style>
    <style:style style:name="Table52.A" style:family="table-column">
      <style:table-column-properties style:column-width="6.925in" style:rel-column-width="65535*"/>
    </style:style>
    <style:style style:name="Table52.A1" style:family="table-cell">
      <style:table-cell-properties style:vertical-align="middle"/>
    </style:style>
    <style:style style:name="Table53" style:family="table">
      <style:table-properties style:width="6.925in" style:rel-width="100%" table:align="left"/>
    </style:style>
    <style:style style:name="Table53.A" style:family="table-column">
      <style:table-column-properties style:column-width="6.925in" style:rel-column-width="65535*"/>
    </style:style>
    <style:style style:name="Table53.A1" style:family="table-cell">
      <style:table-cell-properties style:vertical-align="middle"/>
    </style:style>
    <style:style style:name="Table54" style:family="table">
      <style:table-properties style:width="6.925in" style:rel-width="100%" table:align="left"/>
    </style:style>
    <style:style style:name="Table54.A" style:family="table-column">
      <style:table-column-properties style:column-width="6.925in" style:rel-column-width="65535*"/>
    </style:style>
    <style:style style:name="Table54.A1" style:family="table-cell">
      <style:table-cell-properties style:vertical-align="middle"/>
    </style:style>
    <style:style style:name="Table55" style:family="table">
      <style:table-properties style:width="6.925in" style:rel-width="100%" table:align="left"/>
    </style:style>
    <style:style style:name="Table55.A" style:family="table-column">
      <style:table-column-properties style:column-width="6.925in" style:rel-column-width="65535*"/>
    </style:style>
    <style:style style:name="Table55.A1" style:family="table-cell">
      <style:table-cell-properties style:vertical-align="middle"/>
    </style:style>
    <style:style style:name="Table56" style:family="table">
      <style:table-properties style:width="6.925in" style:rel-width="100%" table:align="left"/>
    </style:style>
    <style:style style:name="Table56.A" style:family="table-column">
      <style:table-column-properties style:column-width="6.925in" style:rel-column-width="65535*"/>
    </style:style>
    <style:style style:name="Table56.A1" style:family="table-cell">
      <style:table-cell-properties style:vertical-align="middle"/>
    </style:style>
    <style:style style:name="Table57" style:family="table">
      <style:table-properties style:width="6.925in" style:rel-width="100%" table:align="left"/>
    </style:style>
    <style:style style:name="Table57.A" style:family="table-column">
      <style:table-column-properties style:column-width="6.925in" style:rel-column-width="65535*"/>
    </style:style>
    <style:style style:name="Table57.A1" style:family="table-cell">
      <style:table-cell-properties style:vertical-align="middle"/>
    </style:style>
    <style:style style:name="Table58" style:family="table">
      <style:table-properties style:width="6.925in" style:rel-width="100%" table:align="left"/>
    </style:style>
    <style:style style:name="Table58.A" style:family="table-column">
      <style:table-column-properties style:column-width="6.925in" style:rel-column-width="65535*"/>
    </style:style>
    <style:style style:name="Table58.A1" style:family="table-cell">
      <style:table-cell-properties style:vertical-align="middle"/>
    </style:style>
    <style:style style:name="Table59" style:family="table">
      <style:table-properties style:width="6.925in" style:rel-width="100%" table:align="left"/>
    </style:style>
    <style:style style:name="Table59.A" style:family="table-column">
      <style:table-column-properties style:column-width="6.925in" style:rel-column-width="65535*"/>
    </style:style>
    <style:style style:name="Table59.A1" style:family="table-cell">
      <style:table-cell-properties style:vertical-align="middle"/>
    </style:style>
    <style:style style:name="Table60" style:family="table">
      <style:table-properties style:width="6.925in" style:rel-width="100%" table:align="left"/>
    </style:style>
    <style:style style:name="Table60.A" style:family="table-column">
      <style:table-column-properties style:column-width="6.925in" style:rel-column-width="65535*"/>
    </style:style>
    <style:style style:name="Table60.A1" style:family="table-cell">
      <style:table-cell-properties style:vertical-align="middle"/>
    </style:style>
    <style:style style:name="Table61" style:family="table">
      <style:table-properties style:width="6.925in" style:rel-width="100%" table:align="left"/>
    </style:style>
    <style:style style:name="Table61.A" style:family="table-column">
      <style:table-column-properties style:column-width="6.925in" style:rel-column-width="65535*"/>
    </style:style>
    <style:style style:name="Table61.A1" style:family="table-cell">
      <style:table-cell-properties style:vertical-align="middle"/>
    </style:style>
    <style:style style:name="Table62" style:family="table">
      <style:table-properties style:width="6.925in" style:rel-width="100%" table:align="left"/>
    </style:style>
    <style:style style:name="Table62.A" style:family="table-column">
      <style:table-column-properties style:column-width="6.925in" style:rel-column-width="65535*"/>
    </style:style>
    <style:style style:name="Table62.A1" style:family="table-cell">
      <style:table-cell-properties style:vertical-align="middle"/>
    </style:style>
    <style:style style:name="Table63" style:family="table">
      <style:table-properties style:width="6.925in" style:rel-width="100%" table:align="left"/>
    </style:style>
    <style:style style:name="Table63.A" style:family="table-column">
      <style:table-column-properties style:column-width="6.925in" style:rel-column-width="65535*"/>
    </style:style>
    <style:style style:name="Table63.A1" style:family="table-cell">
      <style:table-cell-properties style:vertical-align="middle"/>
    </style:style>
    <style:style style:name="Table64" style:family="table">
      <style:table-properties style:width="6.925in" style:rel-width="100%" table:align="left"/>
    </style:style>
    <style:style style:name="Table64.A" style:family="table-column">
      <style:table-column-properties style:column-width="6.925in" style:rel-column-width="65535*"/>
    </style:style>
    <style:style style:name="Table64.A1" style:family="table-cell">
      <style:table-cell-properties style:vertical-align="middle"/>
    </style:style>
    <style:style style:name="Table65" style:family="table">
      <style:table-properties style:width="6.925in" style:rel-width="100%" table:align="left"/>
    </style:style>
    <style:style style:name="Table65.A" style:family="table-column">
      <style:table-column-properties style:column-width="6.925in" style:rel-column-width="65535*"/>
    </style:style>
    <style:style style:name="Table65.A1" style:family="table-cell">
      <style:table-cell-properties style:vertical-align="middle"/>
    </style:style>
    <style:style style:name="Table66" style:family="table">
      <style:table-properties style:width="6.925in" style:rel-width="100%" table:align="left"/>
    </style:style>
    <style:style style:name="Table66.A" style:family="table-column">
      <style:table-column-properties style:column-width="6.925in" style:rel-column-width="65535*"/>
    </style:style>
    <style:style style:name="Table66.A1" style:family="table-cell">
      <style:table-cell-properties style:vertical-align="middle"/>
    </style:style>
    <style:style style:name="Table67" style:family="table">
      <style:table-properties style:width="6.925in" style:rel-width="100%" table:align="left"/>
    </style:style>
    <style:style style:name="Table67.A" style:family="table-column">
      <style:table-column-properties style:column-width="6.925in" style:rel-column-width="65535*"/>
    </style:style>
    <style:style style:name="Table67.A1" style:family="table-cell">
      <style:table-cell-properties style:vertical-align="middle"/>
    </style:style>
    <style:style style:name="Table68" style:family="table">
      <style:table-properties style:width="6.925in" style:rel-width="100%" table:align="left"/>
    </style:style>
    <style:style style:name="Table68.A" style:family="table-column">
      <style:table-column-properties style:column-width="6.925in" style:rel-column-width="65535*"/>
    </style:style>
    <style:style style:name="Table68.A1" style:family="table-cell">
      <style:table-cell-properties style:vertical-align="middle"/>
    </style:style>
    <style:style style:name="Table69" style:family="table">
      <style:table-properties style:width="6.925in" style:rel-width="100%" table:align="left"/>
    </style:style>
    <style:style style:name="Table69.A" style:family="table-column">
      <style:table-column-properties style:column-width="6.925in" style:rel-column-width="65535*"/>
    </style:style>
    <style:style style:name="Table69.A1" style:family="table-cell">
      <style:table-cell-properties style:vertical-align="middle"/>
    </style:style>
    <style:style style:name="Table70" style:family="table">
      <style:table-properties style:width="6.925in" style:rel-width="100%" table:align="left"/>
    </style:style>
    <style:style style:name="Table70.A" style:family="table-column">
      <style:table-column-properties style:column-width="6.925in" style:rel-column-width="65535*"/>
    </style:style>
    <style:style style:name="Table70.A1" style:family="table-cell">
      <style:table-cell-properties style:vertical-align="middle"/>
    </style:style>
    <style:style style:name="Table71" style:family="table">
      <style:table-properties style:width="6.925in" style:rel-width="100%" table:align="left"/>
    </style:style>
    <style:style style:name="Table71.A" style:family="table-column">
      <style:table-column-properties style:column-width="6.925in" style:rel-column-width="65535*"/>
    </style:style>
    <style:style style:name="Table71.A1" style:family="table-cell">
      <style:table-cell-properties style:vertical-align="middle"/>
    </style:style>
    <style:style style:name="Table72" style:family="table">
      <style:table-properties style:width="6.925in" style:rel-width="100%" table:align="left"/>
    </style:style>
    <style:style style:name="Table72.A" style:family="table-column">
      <style:table-column-properties style:column-width="6.925in" style:rel-column-width="65535*"/>
    </style:style>
    <style:style style:name="Table72.A1" style:family="table-cell">
      <style:table-cell-properties style:vertical-align="middle"/>
    </style:style>
    <style:style style:name="Table73" style:family="table">
      <style:table-properties style:width="6.925in" style:rel-width="100%" table:align="left"/>
    </style:style>
    <style:style style:name="Table73.A" style:family="table-column">
      <style:table-column-properties style:column-width="6.925in" style:rel-column-width="65535*"/>
    </style:style>
    <style:style style:name="Table73.A1" style:family="table-cell">
      <style:table-cell-properties style:vertical-align="middle"/>
    </style:style>
    <style:style style:name="Table74" style:family="table">
      <style:table-properties style:width="6.925in" style:rel-width="100%" table:align="left"/>
    </style:style>
    <style:style style:name="Table74.A" style:family="table-column">
      <style:table-column-properties style:column-width="6.925in" style:rel-column-width="65535*"/>
    </style:style>
    <style:style style:name="Table74.A1" style:family="table-cell">
      <style:table-cell-properties style:vertical-align="middle"/>
    </style:style>
    <style:style style:name="Table75" style:family="table">
      <style:table-properties style:width="6.925in" style:rel-width="100%" table:align="left"/>
    </style:style>
    <style:style style:name="Table75.A" style:family="table-column">
      <style:table-column-properties style:column-width="6.925in" style:rel-column-width="65535*"/>
    </style:style>
    <style:style style:name="Table75.A1" style:family="table-cell">
      <style:table-cell-properties style:vertical-align="middle"/>
    </style:style>
    <style:style style:name="Table76" style:family="table">
      <style:table-properties style:width="6.925in" style:rel-width="100%" table:align="left"/>
    </style:style>
    <style:style style:name="Table76.A" style:family="table-column">
      <style:table-column-properties style:column-width="6.925in" style:rel-column-width="65535*"/>
    </style:style>
    <style:style style:name="Table76.A1" style:family="table-cell">
      <style:table-cell-properties style:vertical-align="middle"/>
    </style:style>
    <style:style style:name="Table77" style:family="table">
      <style:table-properties style:width="6.925in" style:rel-width="100%" table:align="left"/>
    </style:style>
    <style:style style:name="Table77.A" style:family="table-column">
      <style:table-column-properties style:column-width="6.925in" style:rel-column-width="65535*"/>
    </style:style>
    <style:style style:name="Table77.A1" style:family="table-cell">
      <style:table-cell-properties style:vertical-align="middle"/>
    </style:style>
    <style:style style:name="Table78" style:family="table">
      <style:table-properties style:width="6.925in" style:rel-width="100%" table:align="left"/>
    </style:style>
    <style:style style:name="Table78.A" style:family="table-column">
      <style:table-column-properties style:column-width="6.925in" style:rel-column-width="65535*"/>
    </style:style>
    <style:style style:name="Table78.A1" style:family="table-cell">
      <style:table-cell-properties style:vertical-align="middle"/>
    </style:style>
    <style:style style:name="Table79" style:family="table">
      <style:table-properties style:width="6.925in" style:rel-width="100%" table:align="left"/>
    </style:style>
    <style:style style:name="Table79.A" style:family="table-column">
      <style:table-column-properties style:column-width="6.925in" style:rel-column-width="65535*"/>
    </style:style>
    <style:style style:name="Table79.A1" style:family="table-cell">
      <style:table-cell-properties style:vertical-align="middle"/>
    </style:style>
    <style:style style:name="Table80" style:family="table">
      <style:table-properties style:width="6.925in" style:rel-width="100%" table:align="left"/>
    </style:style>
    <style:style style:name="Table80.A" style:family="table-column">
      <style:table-column-properties style:column-width="6.925in" style:rel-column-width="65535*"/>
    </style:style>
    <style:style style:name="Table80.A1" style:family="table-cell">
      <style:table-cell-properties style:vertical-align="middle"/>
    </style:style>
    <style:style style:name="Table81" style:family="table">
      <style:table-properties style:width="6.925in" style:rel-width="100%" table:align="left"/>
    </style:style>
    <style:style style:name="Table81.A" style:family="table-column">
      <style:table-column-properties style:column-width="6.925in" style:rel-column-width="65535*"/>
    </style:style>
    <style:style style:name="Table81.A1" style:family="table-cell">
      <style:table-cell-properties style:vertical-align="middle"/>
    </style:style>
    <style:style style:name="Table82" style:family="table">
      <style:table-properties style:width="6.925in" style:rel-width="100%" table:align="left"/>
    </style:style>
    <style:style style:name="Table82.A" style:family="table-column">
      <style:table-column-properties style:column-width="6.925in" style:rel-column-width="65535*"/>
    </style:style>
    <style:style style:name="Table82.A1" style:family="table-cell">
      <style:table-cell-properties style:vertical-align="middle"/>
    </style:style>
    <style:style style:name="Table83" style:family="table">
      <style:table-properties style:width="6.925in" style:rel-width="100%" table:align="left"/>
    </style:style>
    <style:style style:name="Table83.A" style:family="table-column">
      <style:table-column-properties style:column-width="6.925in" style:rel-column-width="65535*"/>
    </style:style>
    <style:style style:name="Table83.A1" style:family="table-cell">
      <style:table-cell-properties style:vertical-align="middle"/>
    </style:style>
    <style:style style:name="Table84" style:family="table">
      <style:table-properties style:width="6.925in" style:rel-width="100%" table:align="left"/>
    </style:style>
    <style:style style:name="Table84.A" style:family="table-column">
      <style:table-column-properties style:column-width="6.925in" style:rel-column-width="65535*"/>
    </style:style>
    <style:style style:name="Table84.A1" style:family="table-cell">
      <style:table-cell-properties style:vertical-align="middle"/>
    </style:style>
    <style:style style:name="Table85" style:family="table">
      <style:table-properties style:width="6.925in" style:rel-width="100%" table:align="left"/>
    </style:style>
    <style:style style:name="Table85.A" style:family="table-column">
      <style:table-column-properties style:column-width="6.925in" style:rel-column-width="65535*"/>
    </style:style>
    <style:style style:name="Table85.A1" style:family="table-cell">
      <style:table-cell-properties style:vertical-align="middle"/>
    </style:style>
    <style:style style:name="Table86" style:family="table">
      <style:table-properties style:width="6.925in" style:rel-width="100%" table:align="left"/>
    </style:style>
    <style:style style:name="Table86.A" style:family="table-column">
      <style:table-column-properties style:column-width="6.925in" style:rel-column-width="65535*"/>
    </style:style>
    <style:style style:name="Table86.A1" style:family="table-cell">
      <style:table-cell-properties style:vertical-align="middle"/>
    </style:style>
    <style:style style:name="Table87" style:family="table">
      <style:table-properties style:width="6.925in" style:rel-width="100%" table:align="left"/>
    </style:style>
    <style:style style:name="Table87.A" style:family="table-column">
      <style:table-column-properties style:column-width="6.925in" style:rel-column-width="65535*"/>
    </style:style>
    <style:style style:name="Table87.A1" style:family="table-cell">
      <style:table-cell-properties style:vertical-align="middle"/>
    </style:style>
    <style:style style:name="Table88" style:family="table">
      <style:table-properties style:width="6.925in" style:rel-width="100%" table:align="left"/>
    </style:style>
    <style:style style:name="Table88.A" style:family="table-column">
      <style:table-column-properties style:column-width="6.925in" style:rel-column-width="65535*"/>
    </style:style>
    <style:style style:name="Table88.A1" style:family="table-cell">
      <style:table-cell-properties style:vertical-align="middle"/>
    </style:style>
    <style:style style:name="Table89" style:family="table">
      <style:table-properties style:width="6.925in" style:rel-width="100%" table:align="left"/>
    </style:style>
    <style:style style:name="Table89.A" style:family="table-column">
      <style:table-column-properties style:column-width="6.925in" style:rel-column-width="65535*"/>
    </style:style>
    <style:style style:name="Table89.A1" style:family="table-cell">
      <style:table-cell-properties style:vertical-align="middle"/>
    </style:style>
    <style:style style:name="Table90" style:family="table">
      <style:table-properties style:width="6.925in" style:rel-width="100%" table:align="left"/>
    </style:style>
    <style:style style:name="Table90.A" style:family="table-column">
      <style:table-column-properties style:column-width="6.925in" style:rel-column-width="65535*"/>
    </style:style>
    <style:style style:name="Table90.A1" style:family="table-cell">
      <style:table-cell-properties style:vertical-align="middle"/>
    </style:style>
    <style:style style:name="Table91" style:family="table">
      <style:table-properties style:width="6.925in" style:rel-width="100%" table:align="left"/>
    </style:style>
    <style:style style:name="Table91.A" style:family="table-column">
      <style:table-column-properties style:column-width="6.925in" style:rel-column-width="65535*"/>
    </style:style>
    <style:style style:name="Table91.A1" style:family="table-cell">
      <style:table-cell-properties style:vertical-align="middle"/>
    </style:style>
    <style:style style:name="Table92" style:family="table">
      <style:table-properties style:width="6.925in" style:rel-width="100%" table:align="left"/>
    </style:style>
    <style:style style:name="Table92.A" style:family="table-column">
      <style:table-column-properties style:column-width="6.925in" style:rel-column-width="65535*"/>
    </style:style>
    <style:style style:name="Table92.A1" style:family="table-cell">
      <style:table-cell-properties style:vertical-align="middle"/>
    </style:style>
    <style:style style:name="Table93" style:family="table">
      <style:table-properties style:width="6.925in" style:rel-width="100%" table:align="left"/>
    </style:style>
    <style:style style:name="Table93.A" style:family="table-column">
      <style:table-column-properties style:column-width="6.925in" style:rel-column-width="65535*"/>
    </style:style>
    <style:style style:name="Table93.A1" style:family="table-cell">
      <style:table-cell-properties style:vertical-align="middle"/>
    </style:style>
    <style:style style:name="Table94" style:family="table">
      <style:table-properties style:width="6.925in" style:rel-width="100%" table:align="left"/>
    </style:style>
    <style:style style:name="Table94.A" style:family="table-column">
      <style:table-column-properties style:column-width="6.925in" style:rel-column-width="65535*"/>
    </style:style>
    <style:style style:name="Table94.A1" style:family="table-cell">
      <style:table-cell-properties style:vertical-align="middle"/>
    </style:style>
    <style:style style:name="Table95" style:family="table">
      <style:table-properties style:width="6.925in" style:rel-width="100%" table:align="left"/>
    </style:style>
    <style:style style:name="Table95.A" style:family="table-column">
      <style:table-column-properties style:column-width="6.925in" style:rel-column-width="65535*"/>
    </style:style>
    <style:style style:name="Table95.A1" style:family="table-cell">
      <style:table-cell-properties style:vertical-align="middle"/>
    </style:style>
    <style:style style:name="Table96" style:family="table">
      <style:table-properties style:width="6.925in" style:rel-width="100%" table:align="left"/>
    </style:style>
    <style:style style:name="Table96.A" style:family="table-column">
      <style:table-column-properties style:column-width="6.925in" style:rel-column-width="65535*"/>
    </style:style>
    <style:style style:name="Table96.A1" style:family="table-cell">
      <style:table-cell-properties style:vertical-align="middle"/>
    </style:style>
    <style:style style:name="Table97" style:family="table">
      <style:table-properties style:width="6.925in" style:rel-width="100%" table:align="left"/>
    </style:style>
    <style:style style:name="Table97.A" style:family="table-column">
      <style:table-column-properties style:column-width="6.925in" style:rel-column-width="65535*"/>
    </style:style>
    <style:style style:name="Table97.A1" style:family="table-cell">
      <style:table-cell-properties style:vertical-align="middle"/>
    </style:style>
    <style:style style:name="Table98" style:family="table">
      <style:table-properties style:width="6.925in" style:rel-width="100%" table:align="left"/>
    </style:style>
    <style:style style:name="Table98.A" style:family="table-column">
      <style:table-column-properties style:column-width="6.925in" style:rel-column-width="65535*"/>
    </style:style>
    <style:style style:name="Table98.A1" style:family="table-cell">
      <style:table-cell-properties style:vertical-align="middle"/>
    </style:style>
    <style:style style:name="Table99" style:family="table">
      <style:table-properties style:width="6.925in" style:rel-width="100%" table:align="left"/>
    </style:style>
    <style:style style:name="Table99.A" style:family="table-column">
      <style:table-column-properties style:column-width="6.925in" style:rel-column-width="65535*"/>
    </style:style>
    <style:style style:name="Table99.A1" style:family="table-cell">
      <style:table-cell-properties style:vertical-align="middle"/>
    </style:style>
    <style:style style:name="Table100" style:family="table">
      <style:table-properties style:width="6.925in" style:rel-width="100%" table:align="left"/>
    </style:style>
    <style:style style:name="Table100.A" style:family="table-column">
      <style:table-column-properties style:column-width="6.925in" style:rel-column-width="65535*"/>
    </style:style>
    <style:style style:name="Table100.A1" style:family="table-cell">
      <style:table-cell-properties style:vertical-align="middle"/>
    </style:style>
    <style:style style:name="Table101" style:family="table">
      <style:table-properties style:width="6.925in" style:rel-width="100%" table:align="left"/>
    </style:style>
    <style:style style:name="Table101.A" style:family="table-column">
      <style:table-column-properties style:column-width="6.925in" style:rel-column-width="65535*"/>
    </style:style>
    <style:style style:name="Table101.A1" style:family="table-cell">
      <style:table-cell-properties style:vertical-align="middle"/>
    </style:style>
    <style:style style:name="Table102" style:family="table">
      <style:table-properties style:width="6.925in" style:rel-width="100%" table:align="left"/>
    </style:style>
    <style:style style:name="Table102.A" style:family="table-column">
      <style:table-column-properties style:column-width="6.925in" style:rel-column-width="65535*"/>
    </style:style>
    <style:style style:name="Table102.A1" style:family="table-cell">
      <style:table-cell-properties style:vertical-align="middle"/>
    </style:style>
    <style:style style:name="Table103" style:family="table">
      <style:table-properties style:width="6.925in" style:rel-width="100%" table:align="left"/>
    </style:style>
    <style:style style:name="Table103.A" style:family="table-column">
      <style:table-column-properties style:column-width="6.925in" style:rel-column-width="65535*"/>
    </style:style>
    <style:style style:name="Table103.A1" style:family="table-cell">
      <style:table-cell-properties style:vertical-align="middle"/>
    </style:style>
    <style:style style:name="Table104" style:family="table">
      <style:table-properties style:width="6.925in" style:rel-width="100%" table:align="left"/>
    </style:style>
    <style:style style:name="Table104.A" style:family="table-column">
      <style:table-column-properties style:column-width="6.925in" style:rel-column-width="65535*"/>
    </style:style>
    <style:style style:name="Table104.A1" style:family="table-cell">
      <style:table-cell-properties style:vertical-align="middle"/>
    </style:style>
    <style:style style:name="Table105" style:family="table">
      <style:table-properties style:width="6.925in" style:rel-width="100%" table:align="left"/>
    </style:style>
    <style:style style:name="Table105.A" style:family="table-column">
      <style:table-column-properties style:column-width="6.925in" style:rel-column-width="65535*"/>
    </style:style>
    <style:style style:name="Table105.A1" style:family="table-cell">
      <style:table-cell-properties style:vertical-align="middle"/>
    </style:style>
    <style:style style:name="Table106" style:family="table">
      <style:table-properties style:width="6.925in" style:rel-width="100%" table:align="left"/>
    </style:style>
    <style:style style:name="Table106.A" style:family="table-column">
      <style:table-column-properties style:column-width="6.925in" style:rel-column-width="65535*"/>
    </style:style>
    <style:style style:name="Table106.A1" style:family="table-cell">
      <style:table-cell-properties style:vertical-align="middle"/>
    </style:style>
    <style:style style:name="Table107" style:family="table">
      <style:table-properties style:width="6.925in" style:rel-width="100%" table:align="left"/>
    </style:style>
    <style:style style:name="Table107.A" style:family="table-column">
      <style:table-column-properties style:column-width="6.925in" style:rel-column-width="65535*"/>
    </style:style>
    <style:style style:name="Table107.A1" style:family="table-cell">
      <style:table-cell-properties style:vertical-align="middle"/>
    </style:style>
    <style:style style:name="Table108" style:family="table">
      <style:table-properties style:width="6.925in" style:rel-width="100%" table:align="left"/>
    </style:style>
    <style:style style:name="Table108.A" style:family="table-column">
      <style:table-column-properties style:column-width="6.925in" style:rel-column-width="65535*"/>
    </style:style>
    <style:style style:name="Table108.A1" style:family="table-cell">
      <style:table-cell-properties style:vertical-align="middle"/>
    </style:style>
    <style:style style:name="Table109" style:family="table">
      <style:table-properties style:width="6.925in" style:rel-width="100%" table:align="left"/>
    </style:style>
    <style:style style:name="Table109.A" style:family="table-column">
      <style:table-column-properties style:column-width="6.925in" style:rel-column-width="65535*"/>
    </style:style>
    <style:style style:name="Table109.A1" style:family="table-cell">
      <style:table-cell-properties style:vertical-align="middle"/>
    </style:style>
    <style:style style:name="Table110" style:family="table">
      <style:table-properties style:width="6.925in" style:rel-width="100%" table:align="left"/>
    </style:style>
    <style:style style:name="Table110.A" style:family="table-column">
      <style:table-column-properties style:column-width="6.925in" style:rel-column-width="65535*"/>
    </style:style>
    <style:style style:name="Table110.A1" style:family="table-cell">
      <style:table-cell-properties style:vertical-align="middle"/>
    </style:style>
    <style:style style:name="Table111" style:family="table">
      <style:table-properties style:width="6.925in" style:rel-width="100%" table:align="left"/>
    </style:style>
    <style:style style:name="Table111.A" style:family="table-column">
      <style:table-column-properties style:column-width="6.925in" style:rel-column-width="65535*"/>
    </style:style>
    <style:style style:name="Table111.A1" style:family="table-cell">
      <style:table-cell-properties style:vertical-align="middle"/>
    </style:style>
    <style:style style:name="Table112" style:family="table">
      <style:table-properties style:width="6.925in" style:rel-width="100%" table:align="left"/>
    </style:style>
    <style:style style:name="Table112.A" style:family="table-column">
      <style:table-column-properties style:column-width="6.925in" style:rel-column-width="65535*"/>
    </style:style>
    <style:style style:name="Table112.A1" style:family="table-cell">
      <style:table-cell-properties style:vertical-align="middle"/>
    </style:style>
    <style:style style:name="Table113" style:family="table">
      <style:table-properties style:width="6.925in" style:rel-width="100%" table:align="left"/>
    </style:style>
    <style:style style:name="Table113.A" style:family="table-column">
      <style:table-column-properties style:column-width="6.925in" style:rel-column-width="65535*"/>
    </style:style>
    <style:style style:name="Table113.A1" style:family="table-cell">
      <style:table-cell-properties style:vertical-align="middle"/>
    </style:style>
    <style:style style:name="Table114" style:family="table">
      <style:table-properties style:width="6.925in" style:rel-width="100%" table:align="left"/>
    </style:style>
    <style:style style:name="Table114.A" style:family="table-column">
      <style:table-column-properties style:column-width="6.925in" style:rel-column-width="65535*"/>
    </style:style>
    <style:style style:name="Table114.A1" style:family="table-cell">
      <style:table-cell-properties style:vertical-align="middle"/>
    </style:style>
    <style:style style:name="Table115" style:family="table">
      <style:table-properties style:width="6.925in" style:rel-width="100%" table:align="left"/>
    </style:style>
    <style:style style:name="Table115.A" style:family="table-column">
      <style:table-column-properties style:column-width="6.925in" style:rel-column-width="65535*"/>
    </style:style>
    <style:style style:name="Table115.A1" style:family="table-cell">
      <style:table-cell-properties style:vertical-align="middle"/>
    </style:style>
    <style:style style:name="Table116" style:family="table">
      <style:table-properties style:width="6.925in" style:rel-width="100%" table:align="left"/>
    </style:style>
    <style:style style:name="Table116.A" style:family="table-column">
      <style:table-column-properties style:column-width="6.925in" style:rel-column-width="65535*"/>
    </style:style>
    <style:style style:name="Table116.A1" style:family="table-cell">
      <style:table-cell-properties style:vertical-align="middle"/>
    </style:style>
    <style:style style:name="Table117" style:family="table">
      <style:table-properties style:width="6.925in" style:rel-width="100%" table:align="left"/>
    </style:style>
    <style:style style:name="Table117.A" style:family="table-column">
      <style:table-column-properties style:column-width="6.925in" style:rel-column-width="65535*"/>
    </style:style>
    <style:style style:name="Table117.A1" style:family="table-cell">
      <style:table-cell-properties style:vertical-align="middle"/>
    </style:style>
    <style:style style:name="Table118" style:family="table">
      <style:table-properties style:width="6.925in" style:rel-width="100%" table:align="left"/>
    </style:style>
    <style:style style:name="Table118.A" style:family="table-column">
      <style:table-column-properties style:column-width="6.925in" style:rel-column-width="65535*"/>
    </style:style>
    <style:style style:name="Table118.A1" style:family="table-cell">
      <style:table-cell-properties style:vertical-align="middle"/>
    </style:style>
    <style:style style:name="Table119" style:family="table">
      <style:table-properties style:width="6.925in" style:rel-width="100%" table:align="left"/>
    </style:style>
    <style:style style:name="Table119.A" style:family="table-column">
      <style:table-column-properties style:column-width="6.925in" style:rel-column-width="65535*"/>
    </style:style>
    <style:style style:name="Table119.A1" style:family="table-cell">
      <style:table-cell-properties style:vertical-align="middle"/>
    </style:style>
    <style:style style:name="Table120" style:family="table">
      <style:table-properties style:width="6.925in" style:rel-width="100%" table:align="left"/>
    </style:style>
    <style:style style:name="Table120.A" style:family="table-column">
      <style:table-column-properties style:column-width="6.925in" style:rel-column-width="65535*"/>
    </style:style>
    <style:style style:name="Table120.A1" style:family="table-cell">
      <style:table-cell-properties style:vertical-align="middle"/>
    </style:style>
    <style:style style:name="Table121" style:family="table">
      <style:table-properties style:width="6.925in" style:rel-width="100%" table:align="left"/>
    </style:style>
    <style:style style:name="Table121.A" style:family="table-column">
      <style:table-column-properties style:column-width="6.925in" style:rel-column-width="65535*"/>
    </style:style>
    <style:style style:name="Table121.A1" style:family="table-cell">
      <style:table-cell-properties style:vertical-align="middle"/>
    </style:style>
    <style:style style:name="Table122" style:family="table">
      <style:table-properties style:width="6.925in" style:rel-width="100%" table:align="left"/>
    </style:style>
    <style:style style:name="Table122.A" style:family="table-column">
      <style:table-column-properties style:column-width="6.925in" style:rel-column-width="65535*"/>
    </style:style>
    <style:style style:name="Table122.A1" style:family="table-cell">
      <style:table-cell-properties style:vertical-align="middle"/>
    </style:style>
    <style:style style:name="Table123" style:family="table">
      <style:table-properties style:width="6.925in" style:rel-width="100%" table:align="left"/>
    </style:style>
    <style:style style:name="Table123.A" style:family="table-column">
      <style:table-column-properties style:column-width="6.925in" style:rel-column-width="65535*"/>
    </style:style>
    <style:style style:name="Table123.A1" style:family="table-cell">
      <style:table-cell-properties style:vertical-align="middle"/>
    </style:style>
    <style:style style:name="Table124" style:family="table">
      <style:table-properties style:width="6.925in" style:rel-width="100%" table:align="left"/>
    </style:style>
    <style:style style:name="Table124.A" style:family="table-column">
      <style:table-column-properties style:column-width="6.925in" style:rel-column-width="65535*"/>
    </style:style>
    <style:style style:name="Table124.A1" style:family="table-cell">
      <style:table-cell-properties style:vertical-align="middle"/>
    </style:style>
    <style:style style:name="Table125" style:family="table">
      <style:table-properties style:width="6.925in" style:rel-width="100%" table:align="left"/>
    </style:style>
    <style:style style:name="Table125.A" style:family="table-column">
      <style:table-column-properties style:column-width="6.925in" style:rel-column-width="65535*"/>
    </style:style>
    <style:style style:name="Table125.A1" style:family="table-cell">
      <style:table-cell-properties style:vertical-align="middle"/>
    </style:style>
    <style:style style:name="Table126" style:family="table">
      <style:table-properties style:width="6.925in" style:rel-width="100%" table:align="left"/>
    </style:style>
    <style:style style:name="Table126.A" style:family="table-column">
      <style:table-column-properties style:column-width="6.925in" style:rel-column-width="65535*"/>
    </style:style>
    <style:style style:name="Table126.A1" style:family="table-cell">
      <style:table-cell-properties style:vertical-align="middle"/>
    </style:style>
    <style:style style:name="Table127" style:family="table">
      <style:table-properties style:width="6.925in" style:rel-width="100%" table:align="left"/>
    </style:style>
    <style:style style:name="Table127.A" style:family="table-column">
      <style:table-column-properties style:column-width="6.925in" style:rel-column-width="65535*"/>
    </style:style>
    <style:style style:name="Table127.A1" style:family="table-cell">
      <style:table-cell-properties style:vertical-align="middle"/>
    </style:style>
    <style:style style:name="Table128" style:family="table">
      <style:table-properties style:width="6.925in" style:rel-width="100%" table:align="left"/>
    </style:style>
    <style:style style:name="Table128.A" style:family="table-column">
      <style:table-column-properties style:column-width="6.925in" style:rel-column-width="65535*"/>
    </style:style>
    <style:style style:name="Table128.A1" style:family="table-cell">
      <style:table-cell-properties style:vertical-align="middle"/>
    </style:style>
    <style:style style:name="Table129" style:family="table">
      <style:table-properties style:width="6.925in" style:rel-width="100%" table:align="left"/>
    </style:style>
    <style:style style:name="Table129.A" style:family="table-column">
      <style:table-column-properties style:column-width="6.925in" style:rel-column-width="65535*"/>
    </style:style>
    <style:style style:name="Table129.A1" style:family="table-cell">
      <style:table-cell-properties style:vertical-align="middle"/>
    </style:style>
    <style:style style:name="Table130" style:family="table">
      <style:table-properties style:width="6.925in" style:rel-width="100%" table:align="left"/>
    </style:style>
    <style:style style:name="Table130.A" style:family="table-column">
      <style:table-column-properties style:column-width="6.925in" style:rel-column-width="65535*"/>
    </style:style>
    <style:style style:name="Table130.A1" style:family="table-cell">
      <style:table-cell-properties style:vertical-align="middle"/>
    </style:style>
    <style:style style:name="Table131" style:family="table">
      <style:table-properties style:width="6.925in" style:rel-width="100%" table:align="left"/>
    </style:style>
    <style:style style:name="Table131.A" style:family="table-column">
      <style:table-column-properties style:column-width="6.925in" style:rel-column-width="65535*"/>
    </style:style>
    <style:style style:name="Table131.A1" style:family="table-cell">
      <style:table-cell-properties style:vertical-align="middle"/>
    </style:style>
    <style:style style:name="Table132" style:family="table">
      <style:table-properties style:width="6.925in" style:rel-width="100%" table:align="left"/>
    </style:style>
    <style:style style:name="Table132.A" style:family="table-column">
      <style:table-column-properties style:column-width="6.925in" style:rel-column-width="65535*"/>
    </style:style>
    <style:style style:name="Table132.A1" style:family="table-cell">
      <style:table-cell-properties style:vertical-align="middle"/>
    </style:style>
    <style:style style:name="Table133" style:family="table">
      <style:table-properties style:width="6.925in" style:rel-width="100%" table:align="left"/>
    </style:style>
    <style:style style:name="Table133.A" style:family="table-column">
      <style:table-column-properties style:column-width="6.925in" style:rel-column-width="65535*"/>
    </style:style>
    <style:style style:name="Table133.A1" style:family="table-cell">
      <style:table-cell-properties style:vertical-align="middle"/>
    </style:style>
    <style:style style:name="Table134" style:family="table">
      <style:table-properties style:width="6.925in" style:rel-width="100%" table:align="left"/>
    </style:style>
    <style:style style:name="Table134.A" style:family="table-column">
      <style:table-column-properties style:column-width="6.925in" style:rel-column-width="65535*"/>
    </style:style>
    <style:style style:name="Table134.A1" style:family="table-cell">
      <style:table-cell-properties style:vertical-align="middle"/>
    </style:style>
    <style:style style:name="Table135" style:family="table">
      <style:table-properties style:width="6.925in" style:rel-width="100%" table:align="left"/>
    </style:style>
    <style:style style:name="Table135.A" style:family="table-column">
      <style:table-column-properties style:column-width="6.925in" style:rel-column-width="65535*"/>
    </style:style>
    <style:style style:name="Table135.A1" style:family="table-cell">
      <style:table-cell-properties style:vertical-align="middle"/>
    </style:style>
    <style:style style:name="Table136" style:family="table">
      <style:table-properties style:width="6.925in" style:rel-width="100%" table:align="left"/>
    </style:style>
    <style:style style:name="Table136.A" style:family="table-column">
      <style:table-column-properties style:column-width="6.925in" style:rel-column-width="65535*"/>
    </style:style>
    <style:style style:name="Table136.A1" style:family="table-cell">
      <style:table-cell-properties style:vertical-align="middle"/>
    </style:style>
    <style:style style:name="Table137" style:family="table">
      <style:table-properties style:width="6.925in" style:rel-width="100%" table:align="left"/>
    </style:style>
    <style:style style:name="Table137.A" style:family="table-column">
      <style:table-column-properties style:column-width="6.925in" style:rel-column-width="65535*"/>
    </style:style>
    <style:style style:name="Table137.A1" style:family="table-cell">
      <style:table-cell-properties style:vertical-align="middle"/>
    </style:style>
    <style:style style:name="Table138" style:family="table">
      <style:table-properties style:width="6.925in" style:rel-width="100%" table:align="left"/>
    </style:style>
    <style:style style:name="Table138.A" style:family="table-column">
      <style:table-column-properties style:column-width="6.925in" style:rel-column-width="65535*"/>
    </style:style>
    <style:style style:name="Table138.A1" style:family="table-cell">
      <style:table-cell-properties style:vertical-align="middle"/>
    </style:style>
    <style:style style:name="Table139" style:family="table">
      <style:table-properties style:width="6.925in" style:rel-width="100%" table:align="left"/>
    </style:style>
    <style:style style:name="Table139.A" style:family="table-column">
      <style:table-column-properties style:column-width="6.925in" style:rel-column-width="65535*"/>
    </style:style>
    <style:style style:name="Table139.A1" style:family="table-cell">
      <style:table-cell-properties style:vertical-align="middle"/>
    </style:style>
    <style:style style:name="Table140" style:family="table">
      <style:table-properties style:width="6.925in" style:rel-width="100%" table:align="left"/>
    </style:style>
    <style:style style:name="Table140.A" style:family="table-column">
      <style:table-column-properties style:column-width="6.925in" style:rel-column-width="65535*"/>
    </style:style>
    <style:style style:name="Table140.A1" style:family="table-cell">
      <style:table-cell-properties style:vertical-align="middle"/>
    </style:style>
    <style:style style:name="Table141" style:family="table">
      <style:table-properties style:width="6.925in" style:rel-width="100%" table:align="left"/>
    </style:style>
    <style:style style:name="Table141.A" style:family="table-column">
      <style:table-column-properties style:column-width="6.925in" style:rel-column-width="65535*"/>
    </style:style>
    <style:style style:name="Table141.A1" style:family="table-cell">
      <style:table-cell-properties style:vertical-align="middle"/>
    </style:style>
    <style:style style:name="Table142" style:family="table">
      <style:table-properties style:width="6.925in" style:rel-width="100%" table:align="left"/>
    </style:style>
    <style:style style:name="Table142.A" style:family="table-column">
      <style:table-column-properties style:column-width="6.925in" style:rel-column-width="65535*"/>
    </style:style>
    <style:style style:name="Table142.A1" style:family="table-cell">
      <style:table-cell-properties style:vertical-align="middle"/>
    </style:style>
    <style:style style:name="Table143" style:family="table">
      <style:table-properties style:width="6.925in" style:rel-width="100%" table:align="left"/>
    </style:style>
    <style:style style:name="Table143.A" style:family="table-column">
      <style:table-column-properties style:column-width="6.925in" style:rel-column-width="65535*"/>
    </style:style>
    <style:style style:name="Table143.A1" style:family="table-cell">
      <style:table-cell-properties style:vertical-align="middle"/>
    </style:style>
    <style:style style:name="Table144" style:family="table">
      <style:table-properties style:width="6.925in" style:rel-width="100%" table:align="left"/>
    </style:style>
    <style:style style:name="Table144.A" style:family="table-column">
      <style:table-column-properties style:column-width="6.925in" style:rel-column-width="65535*"/>
    </style:style>
    <style:style style:name="Table144.A1" style:family="table-cell">
      <style:table-cell-properties style:vertical-align="middle"/>
    </style:style>
    <style:style style:name="Table145" style:family="table">
      <style:table-properties style:width="6.925in" style:rel-width="100%" table:align="left"/>
    </style:style>
    <style:style style:name="Table145.A" style:family="table-column">
      <style:table-column-properties style:column-width="6.925in" style:rel-column-width="65535*"/>
    </style:style>
    <style:style style:name="Table145.A1" style:family="table-cell">
      <style:table-cell-properties style:vertical-align="middle"/>
    </style:style>
    <style:style style:name="Table146" style:family="table">
      <style:table-properties style:width="6.925in" style:rel-width="100%" table:align="left"/>
    </style:style>
    <style:style style:name="Table146.A" style:family="table-column">
      <style:table-column-properties style:column-width="6.925in" style:rel-column-width="65535*"/>
    </style:style>
    <style:style style:name="Table146.A1" style:family="table-cell">
      <style:table-cell-properties style:vertical-align="middle"/>
    </style:style>
    <style:style style:name="Table147" style:family="table">
      <style:table-properties style:width="6.925in" style:rel-width="100%" table:align="left"/>
    </style:style>
    <style:style style:name="Table147.A" style:family="table-column">
      <style:table-column-properties style:column-width="6.925in" style:rel-column-width="65535*"/>
    </style:style>
    <style:style style:name="Table147.A1" style:family="table-cell">
      <style:table-cell-properties style:vertical-align="middle"/>
    </style:style>
    <style:style style:name="Table148" style:family="table">
      <style:table-properties style:width="6.925in" style:rel-width="100%" table:align="left"/>
    </style:style>
    <style:style style:name="Table148.A" style:family="table-column">
      <style:table-column-properties style:column-width="6.925in" style:rel-column-width="65535*"/>
    </style:style>
    <style:style style:name="Table148.A1" style:family="table-cell">
      <style:table-cell-properties style:vertical-align="middle"/>
    </style:style>
    <style:style style:name="Table149" style:family="table">
      <style:table-properties style:width="6.925in" style:rel-width="100%" table:align="left"/>
    </style:style>
    <style:style style:name="Table149.A" style:family="table-column">
      <style:table-column-properties style:column-width="6.925in" style:rel-column-width="65535*"/>
    </style:style>
    <style:style style:name="Table149.A1" style:family="table-cell">
      <style:table-cell-properties style:vertical-align="middle"/>
    </style:style>
    <style:style style:name="Table150" style:family="table">
      <style:table-properties style:width="6.925in" style:rel-width="100%" table:align="left"/>
    </style:style>
    <style:style style:name="Table150.A" style:family="table-column">
      <style:table-column-properties style:column-width="6.925in" style:rel-column-width="65535*"/>
    </style:style>
    <style:style style:name="Table150.A1" style:family="table-cell">
      <style:table-cell-properties style:vertical-align="middle"/>
    </style:style>
    <style:style style:name="Table151" style:family="table">
      <style:table-properties style:width="6.925in" style:rel-width="100%" table:align="left"/>
    </style:style>
    <style:style style:name="Table151.A" style:family="table-column">
      <style:table-column-properties style:column-width="6.925in" style:rel-column-width="65535*"/>
    </style:style>
    <style:style style:name="Table151.A1" style:family="table-cell">
      <style:table-cell-properties style:vertical-align="middle"/>
    </style:style>
    <style:style style:name="Table152" style:family="table">
      <style:table-properties style:width="6.925in" style:rel-width="100%" table:align="left"/>
    </style:style>
    <style:style style:name="Table152.A" style:family="table-column">
      <style:table-column-properties style:column-width="6.925in" style:rel-column-width="65535*"/>
    </style:style>
    <style:style style:name="Table152.A1" style:family="table-cell">
      <style:table-cell-properties style:vertical-align="middle"/>
    </style:style>
    <style:style style:name="Table153" style:family="table">
      <style:table-properties style:width="6.925in" style:rel-width="100%" table:align="left"/>
    </style:style>
    <style:style style:name="Table153.A" style:family="table-column">
      <style:table-column-properties style:column-width="6.925in" style:rel-column-width="65535*"/>
    </style:style>
    <style:style style:name="Table153.A1" style:family="table-cell">
      <style:table-cell-properties style:vertical-align="middle"/>
    </style:style>
    <style:style style:name="Table154" style:family="table">
      <style:table-properties style:width="6.925in" style:rel-width="100%" table:align="left"/>
    </style:style>
    <style:style style:name="Table154.A" style:family="table-column">
      <style:table-column-properties style:column-width="6.925in" style:rel-column-width="65535*"/>
    </style:style>
    <style:style style:name="Table154.A1" style:family="table-cell">
      <style:table-cell-properties style:vertical-align="middle"/>
    </style:style>
    <style:style style:name="Table155" style:family="table">
      <style:table-properties style:width="6.925in" style:rel-width="100%" table:align="left"/>
    </style:style>
    <style:style style:name="Table155.A" style:family="table-column">
      <style:table-column-properties style:column-width="6.925in" style:rel-column-width="65535*"/>
    </style:style>
    <style:style style:name="Table155.A1" style:family="table-cell">
      <style:table-cell-properties style:vertical-align="middle"/>
    </style:style>
    <style:style style:name="Table156" style:family="table">
      <style:table-properties style:width="6.925in" style:rel-width="100%" table:align="left"/>
    </style:style>
    <style:style style:name="Table156.A" style:family="table-column">
      <style:table-column-properties style:column-width="6.925in" style:rel-column-width="65535*"/>
    </style:style>
    <style:style style:name="Table156.A1" style:family="table-cell">
      <style:table-cell-properties style:vertical-align="middle"/>
    </style:style>
    <style:style style:name="Table157" style:family="table">
      <style:table-properties style:width="6.925in" style:rel-width="100%" table:align="left"/>
    </style:style>
    <style:style style:name="Table157.A" style:family="table-column">
      <style:table-column-properties style:column-width="6.925in" style:rel-column-width="65535*"/>
    </style:style>
    <style:style style:name="Table157.A1" style:family="table-cell">
      <style:table-cell-properties style:vertical-align="middle"/>
    </style:style>
    <style:style style:name="Table158" style:family="table">
      <style:table-properties style:width="6.925in" style:rel-width="100%" table:align="left"/>
    </style:style>
    <style:style style:name="Table158.A" style:family="table-column">
      <style:table-column-properties style:column-width="6.925in" style:rel-column-width="65535*"/>
    </style:style>
    <style:style style:name="Table158.A1" style:family="table-cell">
      <style:table-cell-properties style:vertical-align="middle"/>
    </style:style>
    <style:style style:name="Table159" style:family="table">
      <style:table-properties style:width="6.925in" style:rel-width="100%" table:align="left"/>
    </style:style>
    <style:style style:name="Table159.A" style:family="table-column">
      <style:table-column-properties style:column-width="6.925in" style:rel-column-width="65535*"/>
    </style:style>
    <style:style style:name="Table159.A1" style:family="table-cell">
      <style:table-cell-properties style:vertical-align="middle"/>
    </style:style>
    <style:style style:name="Table160" style:family="table">
      <style:table-properties style:width="6.925in" style:rel-width="100%" table:align="left"/>
    </style:style>
    <style:style style:name="Table160.A" style:family="table-column">
      <style:table-column-properties style:column-width="6.925in" style:rel-column-width="65535*"/>
    </style:style>
    <style:style style:name="Table160.A1" style:family="table-cell">
      <style:table-cell-properties style:vertical-align="middle"/>
    </style:style>
    <style:style style:name="Table161" style:family="table">
      <style:table-properties style:width="6.925in" style:rel-width="100%" table:align="left"/>
    </style:style>
    <style:style style:name="Table161.A" style:family="table-column">
      <style:table-column-properties style:column-width="6.925in" style:rel-column-width="65535*"/>
    </style:style>
    <style:style style:name="Table161.A1" style:family="table-cell">
      <style:table-cell-properties style:vertical-align="middle"/>
    </style:style>
    <style:style style:name="Table162" style:family="table">
      <style:table-properties style:width="6.925in" style:rel-width="100%" table:align="left"/>
    </style:style>
    <style:style style:name="Table162.A" style:family="table-column">
      <style:table-column-properties style:column-width="6.925in" style:rel-column-width="65535*"/>
    </style:style>
    <style:style style:name="Table162.A1" style:family="table-cell">
      <style:table-cell-properties style:vertical-align="middle"/>
    </style:style>
    <style:style style:name="Table163" style:family="table">
      <style:table-properties style:width="6.925in" style:rel-width="100%" table:align="left"/>
    </style:style>
    <style:style style:name="Table163.A" style:family="table-column">
      <style:table-column-properties style:column-width="6.925in" style:rel-column-width="65535*"/>
    </style:style>
    <style:style style:name="Table163.A1" style:family="table-cell">
      <style:table-cell-properties style:vertical-align="middle"/>
    </style:style>
    <style:style style:name="Table164" style:family="table">
      <style:table-properties style:width="6.925in" style:rel-width="100%" table:align="left"/>
    </style:style>
    <style:style style:name="Table164.A" style:family="table-column">
      <style:table-column-properties style:column-width="6.925in" style:rel-column-width="65535*"/>
    </style:style>
    <style:style style:name="Table164.A1" style:family="table-cell">
      <style:table-cell-properties style:vertical-align="middle"/>
    </style:style>
    <style:style style:name="Table165" style:family="table">
      <style:table-properties style:width="6.925in" style:rel-width="100%" table:align="left"/>
    </style:style>
    <style:style style:name="Table165.A" style:family="table-column">
      <style:table-column-properties style:column-width="6.925in" style:rel-column-width="65535*"/>
    </style:style>
    <style:style style:name="Table165.A1" style:family="table-cell">
      <style:table-cell-properties style:vertical-align="middle"/>
    </style:style>
    <style:style style:name="Table166" style:family="table">
      <style:table-properties style:width="6.925in" style:rel-width="100%" table:align="left"/>
    </style:style>
    <style:style style:name="Table166.A" style:family="table-column">
      <style:table-column-properties style:column-width="6.925in" style:rel-column-width="65535*"/>
    </style:style>
    <style:style style:name="Table166.A1" style:family="table-cell">
      <style:table-cell-properties style:vertical-align="middle"/>
    </style:style>
    <style:style style:name="Table167" style:family="table">
      <style:table-properties style:width="6.925in" style:rel-width="100%" table:align="left"/>
    </style:style>
    <style:style style:name="Table167.A" style:family="table-column">
      <style:table-column-properties style:column-width="6.925in" style:rel-column-width="65535*"/>
    </style:style>
    <style:style style:name="Table167.A1" style:family="table-cell">
      <style:table-cell-properties style:vertical-align="middle"/>
    </style:style>
    <style:style style:name="Table168" style:family="table">
      <style:table-properties style:width="6.925in" style:rel-width="100%" table:align="left"/>
    </style:style>
    <style:style style:name="Table168.A" style:family="table-column">
      <style:table-column-properties style:column-width="6.925in" style:rel-column-width="65535*"/>
    </style:style>
    <style:style style:name="Table168.A1" style:family="table-cell">
      <style:table-cell-properties style:vertical-align="middle"/>
    </style:style>
    <style:style style:name="Table169" style:family="table">
      <style:table-properties style:width="6.925in" style:rel-width="100%" table:align="left"/>
    </style:style>
    <style:style style:name="Table169.A" style:family="table-column">
      <style:table-column-properties style:column-width="6.925in" style:rel-column-width="65535*"/>
    </style:style>
    <style:style style:name="Table169.A1" style:family="table-cell">
      <style:table-cell-properties style:vertical-align="middle"/>
    </style:style>
    <style:style style:name="Table170" style:family="table">
      <style:table-properties style:width="6.925in" style:rel-width="100%" table:align="left"/>
    </style:style>
    <style:style style:name="Table170.A" style:family="table-column">
      <style:table-column-properties style:column-width="6.925in" style:rel-column-width="65535*"/>
    </style:style>
    <style:style style:name="Table170.A1" style:family="table-cell">
      <style:table-cell-properties style:vertical-align="middle"/>
    </style:style>
    <style:style style:name="Table171" style:family="table">
      <style:table-properties style:width="6.925in" style:rel-width="100%" table:align="left"/>
    </style:style>
    <style:style style:name="Table171.A" style:family="table-column">
      <style:table-column-properties style:column-width="6.925in" style:rel-column-width="65535*"/>
    </style:style>
    <style:style style:name="Table171.A1" style:family="table-cell">
      <style:table-cell-properties style:vertical-align="middle"/>
    </style:style>
    <style:style style:name="Table172" style:family="table">
      <style:table-properties style:width="6.925in" style:rel-width="100%" table:align="left"/>
    </style:style>
    <style:style style:name="Table172.A" style:family="table-column">
      <style:table-column-properties style:column-width="6.925in" style:rel-column-width="65535*"/>
    </style:style>
    <style:style style:name="Table172.A1" style:family="table-cell">
      <style:table-cell-properties style:vertical-align="middle"/>
    </style:style>
    <style:style style:name="Table173" style:family="table">
      <style:table-properties style:width="6.925in" style:rel-width="100%" table:align="left"/>
    </style:style>
    <style:style style:name="Table173.A" style:family="table-column">
      <style:table-column-properties style:column-width="6.925in" style:rel-column-width="65535*"/>
    </style:style>
    <style:style style:name="Table173.A1" style:family="table-cell">
      <style:table-cell-properties style:vertical-align="middle"/>
    </style:style>
    <style:style style:name="Table174" style:family="table">
      <style:table-properties style:width="6.925in" style:rel-width="100%" table:align="left"/>
    </style:style>
    <style:style style:name="Table174.A" style:family="table-column">
      <style:table-column-properties style:column-width="6.925in" style:rel-column-width="65535*"/>
    </style:style>
    <style:style style:name="Table174.A1" style:family="table-cell">
      <style:table-cell-properties style:vertical-align="middle"/>
    </style:style>
    <style:style style:name="Table175" style:family="table">
      <style:table-properties style:width="6.925in" style:rel-width="100%" table:align="left"/>
    </style:style>
    <style:style style:name="Table175.A" style:family="table-column">
      <style:table-column-properties style:column-width="6.925in" style:rel-column-width="65535*"/>
    </style:style>
    <style:style style:name="Table175.A1" style:family="table-cell">
      <style:table-cell-properties style:vertical-align="middle"/>
    </style:style>
    <style:style style:name="Table176" style:family="table">
      <style:table-properties style:width="6.925in" style:rel-width="100%" table:align="left"/>
    </style:style>
    <style:style style:name="Table176.A" style:family="table-column">
      <style:table-column-properties style:column-width="6.925in" style:rel-column-width="65535*"/>
    </style:style>
    <style:style style:name="Table176.A1" style:family="table-cell">
      <style:table-cell-properties style:vertical-align="middle"/>
    </style:style>
    <style:style style:name="Table177" style:family="table">
      <style:table-properties style:width="6.925in" style:rel-width="100%" table:align="left"/>
    </style:style>
    <style:style style:name="Table177.A" style:family="table-column">
      <style:table-column-properties style:column-width="6.925in" style:rel-column-width="65535*"/>
    </style:style>
    <style:style style:name="Table177.A1" style:family="table-cell">
      <style:table-cell-properties style:vertical-align="middle"/>
    </style:style>
    <style:style style:name="Table178" style:family="table">
      <style:table-properties style:width="6.925in" style:rel-width="100%" table:align="left"/>
    </style:style>
    <style:style style:name="Table178.A" style:family="table-column">
      <style:table-column-properties style:column-width="6.925in" style:rel-column-width="65535*"/>
    </style:style>
    <style:style style:name="Table178.A1" style:family="table-cell">
      <style:table-cell-properties style:vertical-align="middle"/>
    </style:style>
    <style:style style:name="Table179" style:family="table">
      <style:table-properties style:width="6.925in" style:rel-width="100%" table:align="left"/>
    </style:style>
    <style:style style:name="Table179.A" style:family="table-column">
      <style:table-column-properties style:column-width="6.925in" style:rel-column-width="65535*"/>
    </style:style>
    <style:style style:name="Table179.A1" style:family="table-cell">
      <style:table-cell-properties style:vertical-align="middle"/>
    </style:style>
    <style:style style:name="Table180" style:family="table">
      <style:table-properties style:width="6.925in" style:rel-width="100%" table:align="left"/>
    </style:style>
    <style:style style:name="Table180.A" style:family="table-column">
      <style:table-column-properties style:column-width="6.925in" style:rel-column-width="65535*"/>
    </style:style>
    <style:style style:name="Table180.A1" style:family="table-cell">
      <style:table-cell-properties style:vertical-align="middle"/>
    </style:style>
    <style:style style:name="Table181" style:family="table">
      <style:table-properties style:width="6.925in" style:rel-width="100%" table:align="left"/>
    </style:style>
    <style:style style:name="Table181.A" style:family="table-column">
      <style:table-column-properties style:column-width="6.925in" style:rel-column-width="65535*"/>
    </style:style>
    <style:style style:name="Table181.A1" style:family="table-cell">
      <style:table-cell-properties style:vertical-align="middle"/>
    </style:style>
    <style:style style:name="Table182" style:family="table">
      <style:table-properties style:width="6.925in" style:rel-width="100%" table:align="left"/>
    </style:style>
    <style:style style:name="Table182.A" style:family="table-column">
      <style:table-column-properties style:column-width="6.925in" style:rel-column-width="65535*"/>
    </style:style>
    <style:style style:name="Table182.A1" style:family="table-cell">
      <style:table-cell-properties style:vertical-align="middle"/>
    </style:style>
    <style:style style:name="Table183" style:family="table">
      <style:table-properties style:width="6.925in" style:rel-width="100%" table:align="left"/>
    </style:style>
    <style:style style:name="Table183.A" style:family="table-column">
      <style:table-column-properties style:column-width="6.925in" style:rel-column-width="65535*"/>
    </style:style>
    <style:style style:name="Table183.A1" style:family="table-cell">
      <style:table-cell-properties style:vertical-align="middle"/>
    </style:style>
    <style:style style:name="Table184" style:family="table">
      <style:table-properties style:width="6.925in" style:rel-width="100%" table:align="left"/>
    </style:style>
    <style:style style:name="Table184.A" style:family="table-column">
      <style:table-column-properties style:column-width="6.925in" style:rel-column-width="65535*"/>
    </style:style>
    <style:style style:name="Table184.A1" style:family="table-cell">
      <style:table-cell-properties style:vertical-align="middle"/>
    </style:style>
    <style:style style:name="Table185" style:family="table">
      <style:table-properties style:width="6.925in" style:rel-width="100%" table:align="left"/>
    </style:style>
    <style:style style:name="Table185.A" style:family="table-column">
      <style:table-column-properties style:column-width="6.925in" style:rel-column-width="65535*"/>
    </style:style>
    <style:style style:name="Table185.A1" style:family="table-cell">
      <style:table-cell-properties style:vertical-align="middle"/>
    </style:style>
    <style:style style:name="Table186" style:family="table">
      <style:table-properties style:width="6.925in" style:rel-width="100%" table:align="left"/>
    </style:style>
    <style:style style:name="Table186.A" style:family="table-column">
      <style:table-column-properties style:column-width="6.925in" style:rel-column-width="65535*"/>
    </style:style>
    <style:style style:name="Table186.A1" style:family="table-cell">
      <style:table-cell-properties style:vertical-align="middle"/>
    </style:style>
    <style:style style:name="Table187" style:family="table">
      <style:table-properties style:width="6.925in" style:rel-width="100%" table:align="left"/>
    </style:style>
    <style:style style:name="Table187.A" style:family="table-column">
      <style:table-column-properties style:column-width="6.925in" style:rel-column-width="65535*"/>
    </style:style>
    <style:style style:name="Table187.A1" style:family="table-cell">
      <style:table-cell-properties style:vertical-align="middle"/>
    </style:style>
    <style:style style:name="Table188" style:family="table">
      <style:table-properties style:width="6.925in" style:rel-width="100%" table:align="left"/>
    </style:style>
    <style:style style:name="Table188.A" style:family="table-column">
      <style:table-column-properties style:column-width="6.925in" style:rel-column-width="65535*"/>
    </style:style>
    <style:style style:name="Table188.A1" style:family="table-cell">
      <style:table-cell-properties style:vertical-align="middle"/>
    </style:style>
    <style:style style:name="Table189" style:family="table">
      <style:table-properties style:width="6.925in" style:rel-width="100%" table:align="left"/>
    </style:style>
    <style:style style:name="Table189.A" style:family="table-column">
      <style:table-column-properties style:column-width="6.925in" style:rel-column-width="65535*"/>
    </style:style>
    <style:style style:name="Table189.A1" style:family="table-cell">
      <style:table-cell-properties style:vertical-align="middle"/>
    </style:style>
    <style:style style:name="Table190" style:family="table">
      <style:table-properties style:width="6.925in" style:rel-width="100%" table:align="left"/>
    </style:style>
    <style:style style:name="Table190.A" style:family="table-column">
      <style:table-column-properties style:column-width="6.925in" style:rel-column-width="65535*"/>
    </style:style>
    <style:style style:name="Table190.A1" style:family="table-cell">
      <style:table-cell-properties style:vertical-align="middle"/>
    </style:style>
    <style:style style:name="Table191" style:family="table">
      <style:table-properties style:width="6.925in" style:rel-width="100%" table:align="left"/>
    </style:style>
    <style:style style:name="Table191.A" style:family="table-column">
      <style:table-column-properties style:column-width="6.925in" style:rel-column-width="65535*"/>
    </style:style>
    <style:style style:name="Table191.A1" style:family="table-cell">
      <style:table-cell-properties style:vertical-align="middle"/>
    </style:style>
    <style:style style:name="Table192" style:family="table">
      <style:table-properties style:width="6.925in" style:rel-width="100%" table:align="left"/>
    </style:style>
    <style:style style:name="Table192.A" style:family="table-column">
      <style:table-column-properties style:column-width="6.925in" style:rel-column-width="65535*"/>
    </style:style>
    <style:style style:name="Table192.A1" style:family="table-cell">
      <style:table-cell-properties style:vertical-align="middle"/>
    </style:style>
    <style:style style:name="Table193" style:family="table">
      <style:table-properties style:width="6.925in" style:rel-width="100%" table:align="left"/>
    </style:style>
    <style:style style:name="Table193.A" style:family="table-column">
      <style:table-column-properties style:column-width="6.925in" style:rel-column-width="65535*"/>
    </style:style>
    <style:style style:name="Table193.A1" style:family="table-cell">
      <style:table-cell-properties style:vertical-align="middle"/>
    </style:style>
    <style:style style:name="Table194" style:family="table">
      <style:table-properties style:width="6.925in" style:rel-width="100%" table:align="left"/>
    </style:style>
    <style:style style:name="Table194.A" style:family="table-column">
      <style:table-column-properties style:column-width="6.925in" style:rel-column-width="65535*"/>
    </style:style>
    <style:style style:name="Table194.A1" style:family="table-cell">
      <style:table-cell-properties style:vertical-align="middle"/>
    </style:style>
    <style:style style:name="Table195" style:family="table">
      <style:table-properties style:width="6.925in" style:rel-width="100%" table:align="left"/>
    </style:style>
    <style:style style:name="Table195.A" style:family="table-column">
      <style:table-column-properties style:column-width="6.925in" style:rel-column-width="65535*"/>
    </style:style>
    <style:style style:name="Table195.A1" style:family="table-cell">
      <style:table-cell-properties style:vertical-align="middle"/>
    </style:style>
    <style:style style:name="Table196" style:family="table">
      <style:table-properties style:width="6.925in" style:rel-width="100%" table:align="left"/>
    </style:style>
    <style:style style:name="Table196.A" style:family="table-column">
      <style:table-column-properties style:column-width="6.925in" style:rel-column-width="65535*"/>
    </style:style>
    <style:style style:name="Table196.A1" style:family="table-cell">
      <style:table-cell-properties style:vertical-align="middle"/>
    </style:style>
    <style:style style:name="Table197" style:family="table">
      <style:table-properties style:width="6.925in" style:rel-width="100%" table:align="left"/>
    </style:style>
    <style:style style:name="Table197.A" style:family="table-column">
      <style:table-column-properties style:column-width="6.925in" style:rel-column-width="65535*"/>
    </style:style>
    <style:style style:name="Table197.A1" style:family="table-cell">
      <style:table-cell-properties style:vertical-align="middle"/>
    </style:style>
    <style:style style:name="Table198" style:family="table">
      <style:table-properties style:width="6.925in" style:rel-width="100%" table:align="left"/>
    </style:style>
    <style:style style:name="Table198.A" style:family="table-column">
      <style:table-column-properties style:column-width="6.925in" style:rel-column-width="65535*"/>
    </style:style>
    <style:style style:name="Table198.A1" style:family="table-cell">
      <style:table-cell-properties style:vertical-align="middle"/>
    </style:style>
    <style:style style:name="Table199" style:family="table">
      <style:table-properties style:width="6.925in" style:rel-width="100%" table:align="left"/>
    </style:style>
    <style:style style:name="Table199.A" style:family="table-column">
      <style:table-column-properties style:column-width="6.925in" style:rel-column-width="65535*"/>
    </style:style>
    <style:style style:name="Table199.A1" style:family="table-cell">
      <style:table-cell-properties style:vertical-align="middle"/>
    </style:style>
    <style:style style:name="Table200" style:family="table">
      <style:table-properties style:width="6.925in" style:rel-width="100%" table:align="left"/>
    </style:style>
    <style:style style:name="Table200.A" style:family="table-column">
      <style:table-column-properties style:column-width="6.925in" style:rel-column-width="65535*"/>
    </style:style>
    <style:style style:name="Table200.A1" style:family="table-cell">
      <style:table-cell-properties style:vertical-align="middle"/>
    </style:style>
    <style:style style:name="Table201" style:family="table">
      <style:table-properties style:width="6.925in" style:rel-width="100%" table:align="left"/>
    </style:style>
    <style:style style:name="Table201.A" style:family="table-column">
      <style:table-column-properties style:column-width="6.925in" style:rel-column-width="65535*"/>
    </style:style>
    <style:style style:name="Table201.A1" style:family="table-cell">
      <style:table-cell-properties style:vertical-align="middle"/>
    </style:style>
    <style:style style:name="Table202" style:family="table">
      <style:table-properties style:width="6.925in" style:rel-width="100%" table:align="left"/>
    </style:style>
    <style:style style:name="Table202.A" style:family="table-column">
      <style:table-column-properties style:column-width="6.925in" style:rel-column-width="65535*"/>
    </style:style>
    <style:style style:name="Table202.A1" style:family="table-cell">
      <style:table-cell-properties style:vertical-align="middle"/>
    </style:style>
    <style:style style:name="Table203" style:family="table">
      <style:table-properties style:width="6.925in" style:rel-width="100%" table:align="left"/>
    </style:style>
    <style:style style:name="Table203.A" style:family="table-column">
      <style:table-column-properties style:column-width="6.925in" style:rel-column-width="65535*"/>
    </style:style>
    <style:style style:name="Table203.A1" style:family="table-cell">
      <style:table-cell-properties style:vertical-align="middle"/>
    </style:style>
    <style:style style:name="Table204" style:family="table">
      <style:table-properties style:width="6.925in" style:rel-width="100%" table:align="left"/>
    </style:style>
    <style:style style:name="Table204.A" style:family="table-column">
      <style:table-column-properties style:column-width="6.925in" style:rel-column-width="65535*"/>
    </style:style>
    <style:style style:name="Table204.A1" style:family="table-cell">
      <style:table-cell-properties style:vertical-align="middle"/>
    </style:style>
    <style:style style:name="Table205" style:family="table">
      <style:table-properties style:width="6.925in" style:rel-width="100%" table:align="left"/>
    </style:style>
    <style:style style:name="Table205.A" style:family="table-column">
      <style:table-column-properties style:column-width="6.925in" style:rel-column-width="65535*"/>
    </style:style>
    <style:style style:name="Table205.A1" style:family="table-cell">
      <style:table-cell-properties style:vertical-align="middle"/>
    </style:style>
    <style:style style:name="Table206" style:family="table">
      <style:table-properties style:width="6.925in" style:rel-width="100%" table:align="left"/>
    </style:style>
    <style:style style:name="Table206.A" style:family="table-column">
      <style:table-column-properties style:column-width="6.925in" style:rel-column-width="65535*"/>
    </style:style>
    <style:style style:name="Table206.A1" style:family="table-cell">
      <style:table-cell-properties style:vertical-align="middle"/>
    </style:style>
    <style:style style:name="Table207" style:family="table">
      <style:table-properties style:width="6.925in" style:rel-width="100%" table:align="left"/>
    </style:style>
    <style:style style:name="Table207.A" style:family="table-column">
      <style:table-column-properties style:column-width="6.925in" style:rel-column-width="65535*"/>
    </style:style>
    <style:style style:name="Table207.A1" style:family="table-cell">
      <style:table-cell-properties style:vertical-align="middle"/>
    </style:style>
    <style:style style:name="Table208" style:family="table">
      <style:table-properties style:width="6.925in" style:rel-width="100%" table:align="left"/>
    </style:style>
    <style:style style:name="Table208.A" style:family="table-column">
      <style:table-column-properties style:column-width="6.925in" style:rel-column-width="65535*"/>
    </style:style>
    <style:style style:name="Table208.A1" style:family="table-cell">
      <style:table-cell-properties style:vertical-align="middle"/>
    </style:style>
    <style:style style:name="Table209" style:family="table">
      <style:table-properties style:width="6.925in" style:rel-width="100%" table:align="left"/>
    </style:style>
    <style:style style:name="Table209.A" style:family="table-column">
      <style:table-column-properties style:column-width="6.925in" style:rel-column-width="65535*"/>
    </style:style>
    <style:style style:name="Table209.A1" style:family="table-cell">
      <style:table-cell-properties style:vertical-align="middle"/>
    </style:style>
    <style:style style:name="Table210" style:family="table">
      <style:table-properties style:width="6.925in" style:rel-width="100%" table:align="left"/>
    </style:style>
    <style:style style:name="Table210.A" style:family="table-column">
      <style:table-column-properties style:column-width="6.925in" style:rel-column-width="65535*"/>
    </style:style>
    <style:style style:name="Table210.A1" style:family="table-cell">
      <style:table-cell-properties style:vertical-align="middle"/>
    </style:style>
    <style:style style:name="Table211" style:family="table">
      <style:table-properties style:width="6.925in" style:rel-width="100%" table:align="left"/>
    </style:style>
    <style:style style:name="Table211.A" style:family="table-column">
      <style:table-column-properties style:column-width="6.925in" style:rel-column-width="65535*"/>
    </style:style>
    <style:style style:name="Table211.A1" style:family="table-cell">
      <style:table-cell-properties style:vertical-align="middle"/>
    </style:style>
    <style:style style:name="Table212" style:family="table">
      <style:table-properties style:width="6.925in" style:rel-width="100%" table:align="left"/>
    </style:style>
    <style:style style:name="Table212.A" style:family="table-column">
      <style:table-column-properties style:column-width="6.925in" style:rel-column-width="65535*"/>
    </style:style>
    <style:style style:name="Table212.A1" style:family="table-cell">
      <style:table-cell-properties style:vertical-align="middle"/>
    </style:style>
    <style:style style:name="Table213" style:family="table">
      <style:table-properties style:width="6.925in" style:rel-width="100%" table:align="left"/>
    </style:style>
    <style:style style:name="Table213.A" style:family="table-column">
      <style:table-column-properties style:column-width="6.925in" style:rel-column-width="65535*"/>
    </style:style>
    <style:style style:name="Table213.A1" style:family="table-cell">
      <style:table-cell-properties style:vertical-align="middle"/>
    </style:style>
    <style:style style:name="Table214" style:family="table">
      <style:table-properties style:width="6.925in" style:rel-width="100%" table:align="left"/>
    </style:style>
    <style:style style:name="Table214.A" style:family="table-column">
      <style:table-column-properties style:column-width="6.925in" style:rel-column-width="65535*"/>
    </style:style>
    <style:style style:name="Table214.A1" style:family="table-cell">
      <style:table-cell-properties style:vertical-align="middle"/>
    </style:style>
    <style:style style:name="Table215" style:family="table">
      <style:table-properties style:width="6.925in" style:rel-width="100%" table:align="left"/>
    </style:style>
    <style:style style:name="Table215.A" style:family="table-column">
      <style:table-column-properties style:column-width="6.925in" style:rel-column-width="65535*"/>
    </style:style>
    <style:style style:name="Table215.A1" style:family="table-cell">
      <style:table-cell-properties style:vertical-align="middle"/>
    </style:style>
    <style:style style:name="Table216" style:family="table">
      <style:table-properties style:width="6.925in" style:rel-width="100%" table:align="left"/>
    </style:style>
    <style:style style:name="Table216.A" style:family="table-column">
      <style:table-column-properties style:column-width="6.925in" style:rel-column-width="65535*"/>
    </style:style>
    <style:style style:name="Table216.A1" style:family="table-cell">
      <style:table-cell-properties style:vertical-align="middle"/>
    </style:style>
    <style:style style:name="Table217" style:family="table">
      <style:table-properties style:width="6.925in" style:rel-width="100%" table:align="left"/>
    </style:style>
    <style:style style:name="Table217.A" style:family="table-column">
      <style:table-column-properties style:column-width="6.925in" style:rel-column-width="65535*"/>
    </style:style>
    <style:style style:name="Table217.A1" style:family="table-cell">
      <style:table-cell-properties style:vertical-align="middle"/>
    </style:style>
    <style:style style:name="Table218" style:family="table">
      <style:table-properties style:width="6.925in" style:rel-width="100%" table:align="left"/>
    </style:style>
    <style:style style:name="Table218.A" style:family="table-column">
      <style:table-column-properties style:column-width="6.925in" style:rel-column-width="65535*"/>
    </style:style>
    <style:style style:name="Table218.A1" style:family="table-cell">
      <style:table-cell-properties style:vertical-align="middle"/>
    </style:style>
    <style:style style:name="Table219" style:family="table">
      <style:table-properties style:width="6.925in" style:rel-width="100%" table:align="left"/>
    </style:style>
    <style:style style:name="Table219.A" style:family="table-column">
      <style:table-column-properties style:column-width="6.925in" style:rel-column-width="65535*"/>
    </style:style>
    <style:style style:name="Table219.A1" style:family="table-cell">
      <style:table-cell-properties style:vertical-align="middle"/>
    </style:style>
    <style:style style:name="Table220" style:family="table">
      <style:table-properties style:width="6.925in" style:rel-width="100%" table:align="left"/>
    </style:style>
    <style:style style:name="Table220.A" style:family="table-column">
      <style:table-column-properties style:column-width="6.925in" style:rel-column-width="65535*"/>
    </style:style>
    <style:style style:name="Table220.A1" style:family="table-cell">
      <style:table-cell-properties style:vertical-align="middle"/>
    </style:style>
    <style:style style:name="Table221" style:family="table">
      <style:table-properties style:width="6.925in" style:rel-width="100%" table:align="left"/>
    </style:style>
    <style:style style:name="Table221.A" style:family="table-column">
      <style:table-column-properties style:column-width="6.925in" style:rel-column-width="65535*"/>
    </style:style>
    <style:style style:name="Table221.A1" style:family="table-cell">
      <style:table-cell-properties style:vertical-align="middle"/>
    </style:style>
    <style:style style:name="Table222" style:family="table">
      <style:table-properties style:width="6.925in" style:rel-width="100%" table:align="left"/>
    </style:style>
    <style:style style:name="Table222.A" style:family="table-column">
      <style:table-column-properties style:column-width="6.925in" style:rel-column-width="65535*"/>
    </style:style>
    <style:style style:name="Table222.A1" style:family="table-cell">
      <style:table-cell-properties style:vertical-align="middle"/>
    </style:style>
    <style:style style:name="Table223" style:family="table">
      <style:table-properties style:width="6.925in" style:rel-width="100%" table:align="left"/>
    </style:style>
    <style:style style:name="Table223.A" style:family="table-column">
      <style:table-column-properties style:column-width="6.925in" style:rel-column-width="65535*"/>
    </style:style>
    <style:style style:name="Table223.A1" style:family="table-cell">
      <style:table-cell-properties style:vertical-align="middle"/>
    </style:style>
    <style:style style:name="Table224" style:family="table">
      <style:table-properties style:width="6.925in" style:rel-width="100%" table:align="left"/>
    </style:style>
    <style:style style:name="Table224.A" style:family="table-column">
      <style:table-column-properties style:column-width="6.925in" style:rel-column-width="65535*"/>
    </style:style>
    <style:style style:name="Table224.A1" style:family="table-cell">
      <style:table-cell-properties style:vertical-align="middle"/>
    </style:style>
    <style:style style:name="Table225" style:family="table">
      <style:table-properties style:width="6.925in" style:rel-width="100%" table:align="left"/>
    </style:style>
    <style:style style:name="Table225.A" style:family="table-column">
      <style:table-column-properties style:column-width="6.925in" style:rel-column-width="65535*"/>
    </style:style>
    <style:style style:name="Table225.A1" style:family="table-cell">
      <style:table-cell-properties style:vertical-align="middle"/>
    </style:style>
    <style:style style:name="Table226" style:family="table">
      <style:table-properties style:width="6.925in" style:rel-width="100%" table:align="left"/>
    </style:style>
    <style:style style:name="Table226.A" style:family="table-column">
      <style:table-column-properties style:column-width="6.925in" style:rel-column-width="65535*"/>
    </style:style>
    <style:style style:name="Table226.A1" style:family="table-cell">
      <style:table-cell-properties style:vertical-align="middle"/>
    </style:style>
    <style:style style:name="Table227" style:family="table">
      <style:table-properties style:width="6.925in" style:rel-width="100%" table:align="left"/>
    </style:style>
    <style:style style:name="Table227.A" style:family="table-column">
      <style:table-column-properties style:column-width="6.925in" style:rel-column-width="65535*"/>
    </style:style>
    <style:style style:name="Table227.A1" style:family="table-cell">
      <style:table-cell-properties style:vertical-align="middle"/>
    </style:style>
    <style:style style:name="Table228" style:family="table">
      <style:table-properties style:width="6.925in" style:rel-width="100%" table:align="left"/>
    </style:style>
    <style:style style:name="Table228.A" style:family="table-column">
      <style:table-column-properties style:column-width="6.925in" style:rel-column-width="65535*"/>
    </style:style>
    <style:style style:name="Table228.A1" style:family="table-cell">
      <style:table-cell-properties style:vertical-align="middle"/>
    </style:style>
    <style:style style:name="Table229" style:family="table">
      <style:table-properties style:width="6.925in" style:rel-width="100%" table:align="left"/>
    </style:style>
    <style:style style:name="Table229.A" style:family="table-column">
      <style:table-column-properties style:column-width="6.925in" style:rel-column-width="65535*"/>
    </style:style>
    <style:style style:name="Table229.A1" style:family="table-cell">
      <style:table-cell-properties style:vertical-align="middle"/>
    </style:style>
    <style:style style:name="Table230" style:family="table">
      <style:table-properties style:width="6.925in" style:rel-width="100%" table:align="left"/>
    </style:style>
    <style:style style:name="Table230.A" style:family="table-column">
      <style:table-column-properties style:column-width="6.925in" style:rel-column-width="65535*"/>
    </style:style>
    <style:style style:name="Table230.A1" style:family="table-cell">
      <style:table-cell-properties style:vertical-align="middle"/>
    </style:style>
    <style:style style:name="Table231" style:family="table">
      <style:table-properties style:width="6.925in" style:rel-width="100%" table:align="left"/>
    </style:style>
    <style:style style:name="Table231.A" style:family="table-column">
      <style:table-column-properties style:column-width="6.925in" style:rel-column-width="65535*"/>
    </style:style>
    <style:style style:name="Table231.A1" style:family="table-cell">
      <style:table-cell-properties style:vertical-align="middle"/>
    </style:style>
    <style:style style:name="Table232" style:family="table">
      <style:table-properties style:width="6.925in" style:rel-width="100%" table:align="left"/>
    </style:style>
    <style:style style:name="Table232.A" style:family="table-column">
      <style:table-column-properties style:column-width="6.925in" style:rel-column-width="65535*"/>
    </style:style>
    <style:style style:name="Table232.A1" style:family="table-cell">
      <style:table-cell-properties style:vertical-align="middle"/>
    </style:style>
    <style:style style:name="Table233" style:family="table">
      <style:table-properties style:width="6.925in" style:rel-width="100%" table:align="left"/>
    </style:style>
    <style:style style:name="Table233.A" style:family="table-column">
      <style:table-column-properties style:column-width="6.925in" style:rel-column-width="65535*"/>
    </style:style>
    <style:style style:name="Table233.A1" style:family="table-cell">
      <style:table-cell-properties style:vertical-align="middle"/>
    </style:style>
    <style:style style:name="Table234" style:family="table">
      <style:table-properties style:width="6.925in" style:rel-width="100%" table:align="left"/>
    </style:style>
    <style:style style:name="Table234.A" style:family="table-column">
      <style:table-column-properties style:column-width="6.925in" style:rel-column-width="65535*"/>
    </style:style>
    <style:style style:name="Table235" style:family="table">
      <style:table-properties style:width="6.925in" style:rel-width="100%" table:align="left"/>
    </style:style>
    <style:style style:name="Table235.A" style:family="table-column">
      <style:table-column-properties style:column-width="6.925in" style:rel-column-width="65535*"/>
    </style:style>
    <style:style style:name="Table235.A1" style:family="table-cell">
      <style:table-cell-properties style:vertical-align="middle"/>
    </style:style>
    <style:style style:name="Table236" style:family="table">
      <style:table-properties style:width="6.925in" style:rel-width="100%" table:align="left"/>
    </style:style>
    <style:style style:name="Table236.A" style:family="table-column">
      <style:table-column-properties style:column-width="6.925in" style:rel-column-width="65535*"/>
    </style:style>
    <style:style style:name="Table236.A1" style:family="table-cell">
      <style:table-cell-properties style:vertical-align="middle"/>
    </style:style>
    <style:style style:name="Table237" style:family="table">
      <style:table-properties style:width="6.925in" style:rel-width="100%" table:align="left"/>
    </style:style>
    <style:style style:name="Table237.A" style:family="table-column">
      <style:table-column-properties style:column-width="6.925in" style:rel-column-width="65535*"/>
    </style:style>
    <style:style style:name="Table237.A1" style:family="table-cell">
      <style:table-cell-properties style:vertical-align="middle"/>
    </style:style>
    <style:style style:name="Table238" style:family="table">
      <style:table-properties style:width="6.925in" style:rel-width="100%" table:align="left"/>
    </style:style>
    <style:style style:name="Table238.A" style:family="table-column">
      <style:table-column-properties style:column-width="6.925in" style:rel-column-width="65535*"/>
    </style:style>
    <style:style style:name="Table238.A1" style:family="table-cell">
      <style:table-cell-properties style:vertical-align="middle"/>
    </style:style>
    <style:style style:name="Table239" style:family="table">
      <style:table-properties style:width="6.925in" style:rel-width="100%" table:align="left"/>
    </style:style>
    <style:style style:name="Table239.A" style:family="table-column">
      <style:table-column-properties style:column-width="6.925in" style:rel-column-width="65535*"/>
    </style:style>
    <style:style style:name="Table239.A1" style:family="table-cell">
      <style:table-cell-properties style:vertical-align="middle"/>
    </style:style>
    <style:style style:name="Table240" style:family="table">
      <style:table-properties style:width="6.925in" style:rel-width="100%" table:align="left"/>
    </style:style>
    <style:style style:name="Table240.A" style:family="table-column">
      <style:table-column-properties style:column-width="6.925in" style:rel-column-width="65535*"/>
    </style:style>
    <style:style style:name="Table240.A1" style:family="table-cell">
      <style:table-cell-properties style:vertical-align="middle"/>
    </style:style>
    <style:style style:name="Table241" style:family="table">
      <style:table-properties style:width="6.925in" style:rel-width="100%" table:align="left"/>
    </style:style>
    <style:style style:name="Table241.A" style:family="table-column">
      <style:table-column-properties style:column-width="6.925in" style:rel-column-width="65535*"/>
    </style:style>
    <style:style style:name="Table241.A1" style:family="table-cell">
      <style:table-cell-properties style:vertical-align="middle"/>
    </style:style>
    <style:style style:name="Table242" style:family="table">
      <style:table-properties style:width="6.925in" style:rel-width="100%" table:align="left"/>
    </style:style>
    <style:style style:name="Table242.A" style:family="table-column">
      <style:table-column-properties style:column-width="6.925in" style:rel-column-width="65535*"/>
    </style:style>
    <style:style style:name="Table242.A1" style:family="table-cell">
      <style:table-cell-properties style:vertical-align="middle"/>
    </style:style>
    <style:style style:name="Table243" style:family="table">
      <style:table-properties style:width="6.925in" style:rel-width="100%" table:align="left"/>
    </style:style>
    <style:style style:name="Table243.A" style:family="table-column">
      <style:table-column-properties style:column-width="6.925in" style:rel-column-width="65535*"/>
    </style:style>
    <style:style style:name="Table243.A1" style:family="table-cell">
      <style:table-cell-properties style:vertical-align="middle"/>
    </style:style>
    <style:style style:name="Table244" style:family="table">
      <style:table-properties style:width="6.925in" style:rel-width="100%" table:align="left"/>
    </style:style>
    <style:style style:name="Table244.A" style:family="table-column">
      <style:table-column-properties style:column-width="6.925in" style:rel-column-width="65535*"/>
    </style:style>
    <style:style style:name="Table244.A1" style:family="table-cell">
      <style:table-cell-properties style:vertical-align="middle"/>
    </style:style>
    <style:style style:name="Table245" style:family="table">
      <style:table-properties style:width="6.925in" style:rel-width="100%" table:align="left"/>
    </style:style>
    <style:style style:name="Table245.A" style:family="table-column">
      <style:table-column-properties style:column-width="6.925in" style:rel-column-width="65535*"/>
    </style:style>
    <style:style style:name="Table245.A1" style:family="table-cell">
      <style:table-cell-properties style:vertical-align="middle"/>
    </style:style>
    <style:style style:name="Table246" style:family="table">
      <style:table-properties style:width="6.925in" style:rel-width="100%" table:align="left"/>
    </style:style>
    <style:style style:name="Table246.A" style:family="table-column">
      <style:table-column-properties style:column-width="6.925in" style:rel-column-width="65535*"/>
    </style:style>
    <style:style style:name="Table246.A1" style:family="table-cell">
      <style:table-cell-properties style:vertical-align="middle"/>
    </style:style>
    <style:style style:name="Table247" style:family="table">
      <style:table-properties style:width="6.925in" style:rel-width="100%" table:align="left"/>
    </style:style>
    <style:style style:name="Table247.A" style:family="table-column">
      <style:table-column-properties style:column-width="6.925in" style:rel-column-width="65535*"/>
    </style:style>
    <style:style style:name="Table247.A1" style:family="table-cell">
      <style:table-cell-properties style:vertical-align="middle"/>
    </style:style>
    <style:style style:name="Table248" style:family="table">
      <style:table-properties style:width="6.925in" style:rel-width="100%" table:align="left"/>
    </style:style>
    <style:style style:name="Table248.A" style:family="table-column">
      <style:table-column-properties style:column-width="6.925in" style:rel-column-width="65535*"/>
    </style:style>
    <style:style style:name="Table248.A1" style:family="table-cell">
      <style:table-cell-properties style:vertical-align="middle"/>
    </style:style>
    <style:style style:name="Table249" style:family="table">
      <style:table-properties style:width="6.925in" style:rel-width="100%" table:align="left"/>
    </style:style>
    <style:style style:name="Table249.A" style:family="table-column">
      <style:table-column-properties style:column-width="6.925in" style:rel-column-width="65535*"/>
    </style:style>
    <style:style style:name="Table249.A1" style:family="table-cell">
      <style:table-cell-properties style:vertical-align="middle"/>
    </style:style>
    <style:style style:name="Table250" style:family="table">
      <style:table-properties style:width="6.925in" style:rel-width="100%" table:align="left"/>
    </style:style>
    <style:style style:name="Table250.A" style:family="table-column">
      <style:table-column-properties style:column-width="6.925in" style:rel-column-width="65535*"/>
    </style:style>
    <style:style style:name="Table250.A1" style:family="table-cell">
      <style:table-cell-properties style:vertical-align="middle"/>
    </style:style>
    <style:style style:name="Table251" style:family="table">
      <style:table-properties style:width="6.925in" style:rel-width="100%" table:align="left"/>
    </style:style>
    <style:style style:name="Table251.A" style:family="table-column">
      <style:table-column-properties style:column-width="6.925in" style:rel-column-width="65535*"/>
    </style:style>
    <style:style style:name="Table251.A1" style:family="table-cell">
      <style:table-cell-properties style:vertical-align="middle"/>
    </style:style>
    <style:style style:name="Table252" style:family="table">
      <style:table-properties style:width="6.925in" style:rel-width="100%" table:align="left"/>
    </style:style>
    <style:style style:name="Table252.A" style:family="table-column">
      <style:table-column-properties style:column-width="6.925in" style:rel-column-width="65535*"/>
    </style:style>
    <style:style style:name="Table252.A1" style:family="table-cell">
      <style:table-cell-properties style:vertical-align="middle"/>
    </style:style>
    <style:style style:name="Table253" style:family="table">
      <style:table-properties style:width="6.925in" style:rel-width="100%" table:align="left"/>
    </style:style>
    <style:style style:name="Table253.A" style:family="table-column">
      <style:table-column-properties style:column-width="6.925in" style:rel-column-width="65535*"/>
    </style:style>
    <style:style style:name="Table253.A1" style:family="table-cell">
      <style:table-cell-properties style:vertical-align="middle"/>
    </style:style>
    <style:style style:name="Table254" style:family="table">
      <style:table-properties style:width="6.925in" style:rel-width="100%" table:align="left"/>
    </style:style>
    <style:style style:name="Table254.A" style:family="table-column">
      <style:table-column-properties style:column-width="6.925in" style:rel-column-width="65535*"/>
    </style:style>
    <style:style style:name="Table254.A1" style:family="table-cell">
      <style:table-cell-properties style:vertical-align="middle"/>
    </style:style>
    <style:style style:name="Table255" style:family="table">
      <style:table-properties style:width="6.925in" style:rel-width="100%" table:align="left"/>
    </style:style>
    <style:style style:name="Table255.A" style:family="table-column">
      <style:table-column-properties style:column-width="6.925in" style:rel-column-width="65535*"/>
    </style:style>
    <style:style style:name="Table255.A1" style:family="table-cell">
      <style:table-cell-properties style:vertical-align="middle"/>
    </style:style>
    <style:style style:name="Table256" style:family="table">
      <style:table-properties style:width="6.925in" style:rel-width="100%" table:align="left"/>
    </style:style>
    <style:style style:name="Table256.A" style:family="table-column">
      <style:table-column-properties style:column-width="6.925in" style:rel-column-width="65535*"/>
    </style:style>
    <style:style style:name="Table256.A1" style:family="table-cell">
      <style:table-cell-properties style:vertical-align="middle"/>
    </style:style>
    <style:style style:name="Table257" style:family="table">
      <style:table-properties style:width="6.925in" style:rel-width="100%" table:align="left"/>
    </style:style>
    <style:style style:name="Table257.A" style:family="table-column">
      <style:table-column-properties style:column-width="6.925in" style:rel-column-width="65535*"/>
    </style:style>
    <style:style style:name="Table257.A1" style:family="table-cell">
      <style:table-cell-properties style:vertical-align="middle"/>
    </style:style>
    <style:style style:name="Table258" style:family="table">
      <style:table-properties style:width="6.925in" style:rel-width="100%" table:align="left"/>
    </style:style>
    <style:style style:name="Table258.A" style:family="table-column">
      <style:table-column-properties style:column-width="6.925in" style:rel-column-width="65535*"/>
    </style:style>
    <style:style style:name="Table258.A1" style:family="table-cell">
      <style:table-cell-properties style:vertical-align="middle"/>
    </style:style>
    <style:style style:name="Table259" style:family="table">
      <style:table-properties style:width="6.925in" style:rel-width="100%" table:align="left"/>
    </style:style>
    <style:style style:name="Table259.A" style:family="table-column">
      <style:table-column-properties style:column-width="6.925in" style:rel-column-width="65535*"/>
    </style:style>
    <style:style style:name="Table259.A1" style:family="table-cell">
      <style:table-cell-properties style:vertical-align="middle"/>
    </style:style>
    <style:style style:name="Table260" style:family="table">
      <style:table-properties style:width="6.925in" style:rel-width="100%" table:align="left"/>
    </style:style>
    <style:style style:name="Table260.A" style:family="table-column">
      <style:table-column-properties style:column-width="6.925in" style:rel-column-width="65535*"/>
    </style:style>
    <style:style style:name="Table260.A1" style:family="table-cell">
      <style:table-cell-properties style:vertical-align="middle"/>
    </style:style>
    <style:style style:name="Table261" style:family="table">
      <style:table-properties style:width="6.925in" style:rel-width="100%" table:align="left"/>
    </style:style>
    <style:style style:name="Table261.A" style:family="table-column">
      <style:table-column-properties style:column-width="6.925in" style:rel-column-width="65535*"/>
    </style:style>
    <style:style style:name="Table261.A1" style:family="table-cell">
      <style:table-cell-properties style:vertical-align="middle"/>
    </style:style>
    <style:style style:name="Table262" style:family="table">
      <style:table-properties style:width="6.925in" style:rel-width="100%" table:align="left"/>
    </style:style>
    <style:style style:name="Table262.A" style:family="table-column">
      <style:table-column-properties style:column-width="6.925in" style:rel-column-width="65535*"/>
    </style:style>
    <style:style style:name="Table262.A1" style:family="table-cell">
      <style:table-cell-properties style:vertical-align="middle"/>
    </style:style>
    <style:style style:name="Table263" style:family="table">
      <style:table-properties style:width="6.925in" style:rel-width="100%" table:align="left"/>
    </style:style>
    <style:style style:name="Table263.A" style:family="table-column">
      <style:table-column-properties style:column-width="6.925in" style:rel-column-width="65535*"/>
    </style:style>
    <style:style style:name="Table263.A1" style:family="table-cell">
      <style:table-cell-properties style:vertical-align="middle"/>
    </style:style>
    <style:style style:name="Table264" style:family="table">
      <style:table-properties style:width="6.925in" style:rel-width="100%" table:align="left"/>
    </style:style>
    <style:style style:name="Table264.A" style:family="table-column">
      <style:table-column-properties style:column-width="6.925in" style:rel-column-width="65535*"/>
    </style:style>
    <style:style style:name="Table264.A1" style:family="table-cell">
      <style:table-cell-properties style:vertical-align="middle"/>
    </style:style>
    <style:style style:name="Table265" style:family="table">
      <style:table-properties style:width="6.925in" style:rel-width="100%" table:align="left"/>
    </style:style>
    <style:style style:name="Table265.A" style:family="table-column">
      <style:table-column-properties style:column-width="6.925in" style:rel-column-width="65535*"/>
    </style:style>
    <style:style style:name="Table265.A1" style:family="table-cell">
      <style:table-cell-properties style:vertical-align="middle"/>
    </style:style>
    <style:style style:name="Table266" style:family="table">
      <style:table-properties style:width="6.925in" style:rel-width="100%" table:align="left"/>
    </style:style>
    <style:style style:name="Table266.A" style:family="table-column">
      <style:table-column-properties style:column-width="6.925in" style:rel-column-width="65535*"/>
    </style:style>
    <style:style style:name="Table266.A1" style:family="table-cell">
      <style:table-cell-properties style:vertical-align="middle"/>
    </style:style>
    <style:style style:name="Table267" style:family="table">
      <style:table-properties style:width="6.925in" style:rel-width="100%" table:align="left"/>
    </style:style>
    <style:style style:name="Table267.A" style:family="table-column">
      <style:table-column-properties style:column-width="6.925in" style:rel-column-width="65535*"/>
    </style:style>
    <style:style style:name="Table267.A1" style:family="table-cell">
      <style:table-cell-properties style:vertical-align="middle"/>
    </style:style>
    <style:style style:name="Table268" style:family="table">
      <style:table-properties style:width="6.925in" style:rel-width="100%" table:align="left"/>
    </style:style>
    <style:style style:name="Table268.A" style:family="table-column">
      <style:table-column-properties style:column-width="6.925in" style:rel-column-width="65535*"/>
    </style:style>
    <style:style style:name="Table268.A1" style:family="table-cell">
      <style:table-cell-properties style:vertical-align="middle"/>
    </style:style>
    <style:style style:name="Table269" style:family="table">
      <style:table-properties style:width="6.925in" style:rel-width="100%" table:align="left"/>
    </style:style>
    <style:style style:name="Table269.A" style:family="table-column">
      <style:table-column-properties style:column-width="6.925in" style:rel-column-width="65535*"/>
    </style:style>
    <style:style style:name="Table269.A1" style:family="table-cell">
      <style:table-cell-properties style:vertical-align="middle"/>
    </style:style>
    <style:style style:name="Table270" style:family="table">
      <style:table-properties style:width="6.925in" style:rel-width="100%" table:align="left"/>
    </style:style>
    <style:style style:name="Table270.A" style:family="table-column">
      <style:table-column-properties style:column-width="6.925in" style:rel-column-width="65535*"/>
    </style:style>
    <style:style style:name="Table270.A1" style:family="table-cell">
      <style:table-cell-properties style:vertical-align="middle"/>
    </style:style>
    <style:style style:name="Table271" style:family="table">
      <style:table-properties style:width="6.925in" style:rel-width="100%" table:align="left"/>
    </style:style>
    <style:style style:name="Table271.A" style:family="table-column">
      <style:table-column-properties style:column-width="6.925in" style:rel-column-width="65535*"/>
    </style:style>
    <style:style style:name="Table271.A1" style:family="table-cell">
      <style:table-cell-properties style:vertical-align="middle"/>
    </style:style>
    <style:style style:name="Table272" style:family="table">
      <style:table-properties style:width="6.925in" style:rel-width="100%" table:align="left"/>
    </style:style>
    <style:style style:name="Table272.A" style:family="table-column">
      <style:table-column-properties style:column-width="6.925in" style:rel-column-width="65535*"/>
    </style:style>
    <style:style style:name="Table272.A1" style:family="table-cell">
      <style:table-cell-properties style:vertical-align="middle"/>
    </style:style>
    <style:style style:name="Table273" style:family="table">
      <style:table-properties style:width="6.925in" style:rel-width="100%" table:align="left"/>
    </style:style>
    <style:style style:name="Table273.A" style:family="table-column">
      <style:table-column-properties style:column-width="6.925in" style:rel-column-width="65535*"/>
    </style:style>
    <style:style style:name="Table273.A1" style:family="table-cell">
      <style:table-cell-properties style:vertical-align="middle"/>
    </style:style>
    <style:style style:name="Table274" style:family="table">
      <style:table-properties style:width="6.925in" style:rel-width="100%" table:align="left"/>
    </style:style>
    <style:style style:name="Table274.A" style:family="table-column">
      <style:table-column-properties style:column-width="6.925in" style:rel-column-width="65535*"/>
    </style:style>
    <style:style style:name="Table274.A1" style:family="table-cell">
      <style:table-cell-properties style:vertical-align="middle"/>
    </style:style>
    <style:style style:name="Table275" style:family="table">
      <style:table-properties style:width="6.925in" style:rel-width="100%" table:align="left"/>
    </style:style>
    <style:style style:name="Table275.A" style:family="table-column">
      <style:table-column-properties style:column-width="6.925in" style:rel-column-width="65535*"/>
    </style:style>
    <style:style style:name="Table275.A1" style:family="table-cell">
      <style:table-cell-properties style:vertical-align="middle"/>
    </style:style>
    <style:style style:name="Table276" style:family="table">
      <style:table-properties style:width="6.925in" style:rel-width="100%" table:align="left"/>
    </style:style>
    <style:style style:name="Table276.A" style:family="table-column">
      <style:table-column-properties style:column-width="6.925in" style:rel-column-width="65535*"/>
    </style:style>
    <style:style style:name="Table276.A1" style:family="table-cell">
      <style:table-cell-properties style:vertical-align="middle"/>
    </style:style>
    <style:style style:name="Table277" style:family="table">
      <style:table-properties style:width="6.925in" style:rel-width="100%" table:align="left"/>
    </style:style>
    <style:style style:name="Table277.A" style:family="table-column">
      <style:table-column-properties style:column-width="6.925in" style:rel-column-width="65535*"/>
    </style:style>
    <style:style style:name="Table277.A1" style:family="table-cell">
      <style:table-cell-properties style:vertical-align="middle"/>
    </style:style>
    <style:style style:name="Table278" style:family="table">
      <style:table-properties style:width="6.925in" style:rel-width="100%" table:align="left"/>
    </style:style>
    <style:style style:name="Table278.A" style:family="table-column">
      <style:table-column-properties style:column-width="6.925in" style:rel-column-width="65535*"/>
    </style:style>
    <style:style style:name="Table278.A1" style:family="table-cell">
      <style:table-cell-properties style:vertical-align="middle"/>
    </style:style>
    <style:style style:name="Table279" style:family="table">
      <style:table-properties style:width="6.925in" style:rel-width="100%" table:align="left"/>
    </style:style>
    <style:style style:name="Table279.A" style:family="table-column">
      <style:table-column-properties style:column-width="6.925in" style:rel-column-width="65535*"/>
    </style:style>
    <style:style style:name="Table279.A1" style:family="table-cell">
      <style:table-cell-properties style:vertical-align="middle"/>
    </style:style>
    <style:style style:name="Table280" style:family="table">
      <style:table-properties style:width="6.925in" style:rel-width="100%" table:align="left"/>
    </style:style>
    <style:style style:name="Table280.A" style:family="table-column">
      <style:table-column-properties style:column-width="6.925in" style:rel-column-width="65535*"/>
    </style:style>
    <style:style style:name="Table280.A1" style:family="table-cell">
      <style:table-cell-properties style:vertical-align="middle"/>
    </style:style>
    <style:style style:name="Table281" style:family="table">
      <style:table-properties style:width="6.925in" style:rel-width="100%" table:align="left"/>
    </style:style>
    <style:style style:name="Table281.A" style:family="table-column">
      <style:table-column-properties style:column-width="6.925in" style:rel-column-width="65535*"/>
    </style:style>
    <style:style style:name="Table281.A1" style:family="table-cell">
      <style:table-cell-properties style:vertical-align="middle"/>
    </style:style>
    <style:style style:name="Table282" style:family="table">
      <style:table-properties style:width="6.925in" style:rel-width="100%" table:align="left"/>
    </style:style>
    <style:style style:name="Table282.A" style:family="table-column">
      <style:table-column-properties style:column-width="6.925in" style:rel-column-width="65535*"/>
    </style:style>
    <style:style style:name="Table282.A1" style:family="table-cell">
      <style:table-cell-properties style:vertical-align="middle"/>
    </style:style>
    <style:style style:name="Table283" style:family="table">
      <style:table-properties style:width="6.925in" style:rel-width="100%" table:align="left"/>
    </style:style>
    <style:style style:name="Table283.A" style:family="table-column">
      <style:table-column-properties style:column-width="6.925in" style:rel-column-width="65535*"/>
    </style:style>
    <style:style style:name="Table283.A1" style:family="table-cell">
      <style:table-cell-properties style:vertical-align="middle"/>
    </style:style>
    <style:style style:name="Table284" style:family="table">
      <style:table-properties style:width="6.925in" style:rel-width="100%" table:align="left"/>
    </style:style>
    <style:style style:name="Table284.A" style:family="table-column">
      <style:table-column-properties style:column-width="6.925in" style:rel-column-width="65535*"/>
    </style:style>
    <style:style style:name="Table284.A1" style:family="table-cell">
      <style:table-cell-properties style:vertical-align="middle"/>
    </style:style>
    <style:style style:name="Table285" style:family="table">
      <style:table-properties style:width="6.925in" style:rel-width="100%" table:align="left"/>
    </style:style>
    <style:style style:name="Table285.A" style:family="table-column">
      <style:table-column-properties style:column-width="6.925in" style:rel-column-width="65535*"/>
    </style:style>
    <style:style style:name="Table285.A1" style:family="table-cell">
      <style:table-cell-properties style:vertical-align="middle"/>
    </style:style>
    <style:style style:name="Table286" style:family="table">
      <style:table-properties style:width="6.925in" style:rel-width="100%" table:align="left"/>
    </style:style>
    <style:style style:name="Table286.A" style:family="table-column">
      <style:table-column-properties style:column-width="6.925in" style:rel-column-width="65535*"/>
    </style:style>
    <style:style style:name="Table286.A1" style:family="table-cell">
      <style:table-cell-properties style:vertical-align="middle"/>
    </style:style>
    <style:style style:name="Table287" style:family="table">
      <style:table-properties style:width="6.925in" style:rel-width="100%" table:align="left"/>
    </style:style>
    <style:style style:name="Table287.A" style:family="table-column">
      <style:table-column-properties style:column-width="6.925in" style:rel-column-width="65535*"/>
    </style:style>
    <style:style style:name="Table287.A1" style:family="table-cell">
      <style:table-cell-properties style:vertical-align="middle"/>
    </style:style>
    <style:style style:name="Table288" style:family="table">
      <style:table-properties style:width="6.925in" style:rel-width="100%" table:align="left"/>
    </style:style>
    <style:style style:name="Table288.A" style:family="table-column">
      <style:table-column-properties style:column-width="6.925in" style:rel-column-width="65535*"/>
    </style:style>
    <style:style style:name="Table288.A1" style:family="table-cell">
      <style:table-cell-properties style:vertical-align="middle"/>
    </style:style>
    <style:style style:name="Table289" style:family="table">
      <style:table-properties style:width="6.925in" style:rel-width="100%" table:align="left"/>
    </style:style>
    <style:style style:name="Table289.A" style:family="table-column">
      <style:table-column-properties style:column-width="6.925in" style:rel-column-width="65535*"/>
    </style:style>
    <style:style style:name="Table289.A1" style:family="table-cell">
      <style:table-cell-properties style:vertical-align="middle"/>
    </style:style>
    <style:style style:name="Table290" style:family="table">
      <style:table-properties style:width="6.925in" style:rel-width="100%" table:align="left"/>
    </style:style>
    <style:style style:name="Table290.A" style:family="table-column">
      <style:table-column-properties style:column-width="6.925in" style:rel-column-width="65535*"/>
    </style:style>
    <style:style style:name="Table290.A1" style:family="table-cell">
      <style:table-cell-properties style:vertical-align="middle"/>
    </style:style>
    <style:style style:name="Table291" style:family="table">
      <style:table-properties style:width="6.925in" style:rel-width="100%" table:align="left"/>
    </style:style>
    <style:style style:name="Table291.A" style:family="table-column">
      <style:table-column-properties style:column-width="6.925in" style:rel-column-width="65535*"/>
    </style:style>
    <style:style style:name="Table291.A1" style:family="table-cell">
      <style:table-cell-properties style:vertical-align="middle"/>
    </style:style>
    <style:style style:name="Table292" style:family="table">
      <style:table-properties style:width="6.925in" style:rel-width="100%" table:align="left"/>
    </style:style>
    <style:style style:name="Table292.A" style:family="table-column">
      <style:table-column-properties style:column-width="6.925in" style:rel-column-width="65535*"/>
    </style:style>
    <style:style style:name="Table292.A1" style:family="table-cell">
      <style:table-cell-properties style:vertical-align="middle"/>
    </style:style>
    <style:style style:name="Table293" style:family="table">
      <style:table-properties style:width="6.925in" style:rel-width="100%" table:align="left"/>
    </style:style>
    <style:style style:name="Table293.A" style:family="table-column">
      <style:table-column-properties style:column-width="6.925in" style:rel-column-width="65535*"/>
    </style:style>
    <style:style style:name="Table293.A1" style:family="table-cell">
      <style:table-cell-properties style:vertical-align="middle"/>
    </style:style>
    <style:style style:name="Table294" style:family="table">
      <style:table-properties style:width="6.925in" style:rel-width="100%" table:align="left"/>
    </style:style>
    <style:style style:name="Table294.A" style:family="table-column">
      <style:table-column-properties style:column-width="6.925in" style:rel-column-width="65535*"/>
    </style:style>
    <style:style style:name="Table294.A1" style:family="table-cell">
      <style:table-cell-properties style:vertical-align="middle"/>
    </style:style>
    <style:style style:name="Table295" style:family="table">
      <style:table-properties style:width="6.925in" style:rel-width="100%" table:align="left"/>
    </style:style>
    <style:style style:name="Table295.A" style:family="table-column">
      <style:table-column-properties style:column-width="6.925in" style:rel-column-width="65535*"/>
    </style:style>
    <style:style style:name="Table295.A1" style:family="table-cell">
      <style:table-cell-properties style:vertical-align="middle"/>
    </style:style>
    <style:style style:name="Table296" style:family="table">
      <style:table-properties style:width="6.925in" style:rel-width="100%" table:align="left"/>
    </style:style>
    <style:style style:name="Table296.A" style:family="table-column">
      <style:table-column-properties style:column-width="6.925in" style:rel-column-width="65535*"/>
    </style:style>
    <style:style style:name="Table296.A1" style:family="table-cell">
      <style:table-cell-properties style:vertical-align="middle"/>
    </style:style>
    <style:style style:name="Table297" style:family="table">
      <style:table-properties style:width="6.925in" style:rel-width="100%" table:align="left"/>
    </style:style>
    <style:style style:name="Table297.A" style:family="table-column">
      <style:table-column-properties style:column-width="6.925in" style:rel-column-width="65535*"/>
    </style:style>
    <style:style style:name="Table297.A1" style:family="table-cell">
      <style:table-cell-properties style:vertical-align="middle"/>
    </style:style>
    <style:style style:name="Table298" style:family="table">
      <style:table-properties style:width="6.925in" style:rel-width="100%" table:align="left"/>
    </style:style>
    <style:style style:name="Table298.A" style:family="table-column">
      <style:table-column-properties style:column-width="6.925in" style:rel-column-width="65535*"/>
    </style:style>
    <style:style style:name="Table298.A1" style:family="table-cell">
      <style:table-cell-properties style:vertical-align="middle"/>
    </style:style>
    <style:style style:name="Table299" style:family="table">
      <style:table-properties style:width="6.925in" style:rel-width="100%" table:align="left"/>
    </style:style>
    <style:style style:name="Table299.A" style:family="table-column">
      <style:table-column-properties style:column-width="6.925in" style:rel-column-width="65535*"/>
    </style:style>
    <style:style style:name="Table299.A1" style:family="table-cell">
      <style:table-cell-properties style:vertical-align="middle"/>
    </style:style>
    <style:style style:name="Table300" style:family="table">
      <style:table-properties style:width="6.925in" style:rel-width="100%" table:align="left"/>
    </style:style>
    <style:style style:name="Table300.A" style:family="table-column">
      <style:table-column-properties style:column-width="6.925in" style:rel-column-width="65535*"/>
    </style:style>
    <style:style style:name="Table300.A1" style:family="table-cell">
      <style:table-cell-properties style:vertical-align="middle"/>
    </style:style>
    <style:style style:name="Table301" style:family="table">
      <style:table-properties style:width="6.925in" style:rel-width="100%" table:align="left"/>
    </style:style>
    <style:style style:name="Table301.A" style:family="table-column">
      <style:table-column-properties style:column-width="6.925in" style:rel-column-width="65535*"/>
    </style:style>
    <style:style style:name="Table301.A1" style:family="table-cell">
      <style:table-cell-properties style:vertical-align="middle"/>
    </style:style>
    <style:style style:name="Table302" style:family="table">
      <style:table-properties style:width="6.925in" style:rel-width="100%" table:align="left"/>
    </style:style>
    <style:style style:name="Table302.A" style:family="table-column">
      <style:table-column-properties style:column-width="6.925in" style:rel-column-width="65535*"/>
    </style:style>
    <style:style style:name="Table302.A1" style:family="table-cell">
      <style:table-cell-properties style:vertical-align="middle"/>
    </style:style>
    <style:style style:name="Table303" style:family="table">
      <style:table-properties style:width="6.925in" style:rel-width="100%" table:align="left"/>
    </style:style>
    <style:style style:name="Table303.A" style:family="table-column">
      <style:table-column-properties style:column-width="6.925in" style:rel-column-width="65535*"/>
    </style:style>
    <style:style style:name="Table303.A1" style:family="table-cell">
      <style:table-cell-properties style:vertical-align="middle"/>
    </style:style>
    <style:style style:name="Table304" style:family="table">
      <style:table-properties style:width="6.925in" style:rel-width="100%" table:align="left"/>
    </style:style>
    <style:style style:name="Table304.A" style:family="table-column">
      <style:table-column-properties style:column-width="6.925in" style:rel-column-width="65535*"/>
    </style:style>
    <style:style style:name="Table304.A1" style:family="table-cell">
      <style:table-cell-properties style:vertical-align="middle"/>
    </style:style>
    <style:style style:name="Table305" style:family="table">
      <style:table-properties style:width="6.925in" style:rel-width="100%" table:align="left"/>
    </style:style>
    <style:style style:name="Table305.A" style:family="table-column">
      <style:table-column-properties style:column-width="6.925in" style:rel-column-width="65535*"/>
    </style:style>
    <style:style style:name="Table305.A1" style:family="table-cell">
      <style:table-cell-properties style:vertical-align="middle"/>
    </style:style>
    <style:style style:name="Table306" style:family="table">
      <style:table-properties style:width="6.925in" style:rel-width="100%" table:align="left"/>
    </style:style>
    <style:style style:name="Table306.A" style:family="table-column">
      <style:table-column-properties style:column-width="6.925in" style:rel-column-width="65535*"/>
    </style:style>
    <style:style style:name="Table306.A1" style:family="table-cell">
      <style:table-cell-properties style:vertical-align="middle"/>
    </style:style>
    <style:style style:name="Table307" style:family="table">
      <style:table-properties style:width="6.925in" style:rel-width="100%" table:align="left"/>
    </style:style>
    <style:style style:name="Table307.A" style:family="table-column">
      <style:table-column-properties style:column-width="6.925in" style:rel-column-width="65535*"/>
    </style:style>
    <style:style style:name="Table307.A1" style:family="table-cell">
      <style:table-cell-properties style:vertical-align="middle"/>
    </style:style>
    <style:style style:name="Table308" style:family="table">
      <style:table-properties style:width="6.925in" style:rel-width="100%" table:align="left"/>
    </style:style>
    <style:style style:name="Table308.A" style:family="table-column">
      <style:table-column-properties style:column-width="6.925in" style:rel-column-width="65535*"/>
    </style:style>
    <style:style style:name="Table308.A1" style:family="table-cell">
      <style:table-cell-properties style:vertical-align="middle"/>
    </style:style>
    <style:style style:name="Table309" style:family="table">
      <style:table-properties style:width="6.925in" style:rel-width="100%" table:align="left"/>
    </style:style>
    <style:style style:name="Table309.A" style:family="table-column">
      <style:table-column-properties style:column-width="6.925in" style:rel-column-width="65535*"/>
    </style:style>
    <style:style style:name="Table309.A1" style:family="table-cell">
      <style:table-cell-properties style:vertical-align="middle"/>
    </style:style>
    <style:style style:name="Table310" style:family="table">
      <style:table-properties style:width="6.925in" style:rel-width="100%" table:align="left"/>
    </style:style>
    <style:style style:name="Table310.A" style:family="table-column">
      <style:table-column-properties style:column-width="6.925in" style:rel-column-width="65535*"/>
    </style:style>
    <style:style style:name="Table310.A1" style:family="table-cell">
      <style:table-cell-properties style:vertical-align="middle"/>
    </style:style>
    <style:style style:name="Table311" style:family="table">
      <style:table-properties style:width="6.925in" style:rel-width="100%" table:align="left"/>
    </style:style>
    <style:style style:name="Table311.A" style:family="table-column">
      <style:table-column-properties style:column-width="6.925in" style:rel-column-width="65535*"/>
    </style:style>
    <style:style style:name="Table311.A1" style:family="table-cell">
      <style:table-cell-properties style:vertical-align="middle"/>
    </style:style>
    <style:style style:name="Table312" style:family="table">
      <style:table-properties style:width="6.925in" style:rel-width="100%" table:align="left"/>
    </style:style>
    <style:style style:name="Table312.A" style:family="table-column">
      <style:table-column-properties style:column-width="6.925in" style:rel-column-width="65535*"/>
    </style:style>
    <style:style style:name="Table312.A1" style:family="table-cell">
      <style:table-cell-properties style:vertical-align="middle"/>
    </style:style>
    <style:style style:name="Table313" style:family="table">
      <style:table-properties style:width="6.925in" style:rel-width="100%" table:align="left"/>
    </style:style>
    <style:style style:name="Table313.A" style:family="table-column">
      <style:table-column-properties style:column-width="6.925in" style:rel-column-width="65535*"/>
    </style:style>
    <style:style style:name="Table313.A1" style:family="table-cell">
      <style:table-cell-properties style:vertical-align="middle"/>
    </style:style>
    <style:style style:name="Table314" style:family="table">
      <style:table-properties style:width="6.925in" style:rel-width="100%" table:align="left"/>
    </style:style>
    <style:style style:name="Table314.A" style:family="table-column">
      <style:table-column-properties style:column-width="6.925in" style:rel-column-width="65535*"/>
    </style:style>
    <style:style style:name="Table314.A1" style:family="table-cell">
      <style:table-cell-properties style:vertical-align="middle"/>
    </style:style>
    <style:style style:name="Table315" style:family="table">
      <style:table-properties style:width="6.925in" style:rel-width="100%" table:align="left"/>
    </style:style>
    <style:style style:name="Table315.A" style:family="table-column">
      <style:table-column-properties style:column-width="6.925in" style:rel-column-width="65535*"/>
    </style:style>
    <style:style style:name="Table315.A1" style:family="table-cell">
      <style:table-cell-properties style:vertical-align="middle"/>
    </style:style>
    <style:style style:name="Table316" style:family="table">
      <style:table-properties style:width="6.925in" style:rel-width="100%" table:align="left"/>
    </style:style>
    <style:style style:name="Table316.A" style:family="table-column">
      <style:table-column-properties style:column-width="6.925in" style:rel-column-width="65535*"/>
    </style:style>
    <style:style style:name="Table316.A1" style:family="table-cell">
      <style:table-cell-properties style:vertical-align="middle"/>
    </style:style>
    <style:style style:name="Table317" style:family="table">
      <style:table-properties style:width="6.925in" style:rel-width="100%" table:align="left"/>
    </style:style>
    <style:style style:name="Table317.A" style:family="table-column">
      <style:table-column-properties style:column-width="6.925in" style:rel-column-width="65535*"/>
    </style:style>
    <style:style style:name="Table317.A1" style:family="table-cell">
      <style:table-cell-properties style:vertical-align="middle"/>
    </style:style>
    <style:style style:name="Table318" style:family="table">
      <style:table-properties style:width="6.925in" style:rel-width="100%" table:align="left"/>
    </style:style>
    <style:style style:name="Table318.A" style:family="table-column">
      <style:table-column-properties style:column-width="6.925in" style:rel-column-width="65535*"/>
    </style:style>
    <style:style style:name="Table318.A1" style:family="table-cell">
      <style:table-cell-properties style:vertical-align="middle"/>
    </style:style>
    <style:style style:name="Table319" style:family="table">
      <style:table-properties style:width="6.925in" style:rel-width="100%" table:align="left"/>
    </style:style>
    <style:style style:name="Table319.A" style:family="table-column">
      <style:table-column-properties style:column-width="6.925in" style:rel-column-width="65535*"/>
    </style:style>
    <style:style style:name="Table319.A1" style:family="table-cell">
      <style:table-cell-properties style:vertical-align="middle"/>
    </style:style>
    <style:style style:name="Table320" style:family="table">
      <style:table-properties style:width="6.925in" style:rel-width="100%" table:align="left"/>
    </style:style>
    <style:style style:name="Table320.A" style:family="table-column">
      <style:table-column-properties style:column-width="6.925in" style:rel-column-width="65535*"/>
    </style:style>
    <style:style style:name="Table320.A1" style:family="table-cell">
      <style:table-cell-properties style:vertical-align="middle"/>
    </style:style>
    <style:style style:name="Table321" style:family="table">
      <style:table-properties style:width="6.925in" style:rel-width="100%" table:align="left"/>
    </style:style>
    <style:style style:name="Table321.A" style:family="table-column">
      <style:table-column-properties style:column-width="6.925in" style:rel-column-width="65535*"/>
    </style:style>
    <style:style style:name="Table321.A1" style:family="table-cell">
      <style:table-cell-properties style:vertical-align="middle"/>
    </style:style>
    <style:style style:name="Table322" style:family="table">
      <style:table-properties style:width="6.925in" style:rel-width="100%" table:align="left"/>
    </style:style>
    <style:style style:name="Table322.A" style:family="table-column">
      <style:table-column-properties style:column-width="6.925in" style:rel-column-width="65535*"/>
    </style:style>
    <style:style style:name="Table322.A1" style:family="table-cell">
      <style:table-cell-properties style:vertical-align="middle"/>
    </style:style>
    <style:style style:name="Table323" style:family="table">
      <style:table-properties style:width="6.925in" style:rel-width="100%" table:align="left"/>
    </style:style>
    <style:style style:name="Table323.A" style:family="table-column">
      <style:table-column-properties style:column-width="6.925in" style:rel-column-width="65535*"/>
    </style:style>
    <style:style style:name="Table323.A1" style:family="table-cell">
      <style:table-cell-properties style:vertical-align="middle"/>
    </style:style>
    <style:style style:name="Table324" style:family="table">
      <style:table-properties style:width="6.925in" style:rel-width="100%" table:align="left"/>
    </style:style>
    <style:style style:name="Table324.A" style:family="table-column">
      <style:table-column-properties style:column-width="6.925in" style:rel-column-width="65535*"/>
    </style:style>
    <style:style style:name="Table324.A1" style:family="table-cell">
      <style:table-cell-properties style:vertical-align="middle"/>
    </style:style>
    <style:style style:name="Table325" style:family="table">
      <style:table-properties style:width="6.925in" style:rel-width="100%" table:align="left"/>
    </style:style>
    <style:style style:name="Table325.A" style:family="table-column">
      <style:table-column-properties style:column-width="6.925in" style:rel-column-width="65535*"/>
    </style:style>
    <style:style style:name="Table325.A1" style:family="table-cell">
      <style:table-cell-properties style:vertical-align="middle"/>
    </style:style>
    <style:style style:name="Table326" style:family="table">
      <style:table-properties style:width="6.925in" style:rel-width="100%" table:align="left"/>
    </style:style>
    <style:style style:name="Table326.A" style:family="table-column">
      <style:table-column-properties style:column-width="6.925in" style:rel-column-width="65535*"/>
    </style:style>
    <style:style style:name="Table326.A1" style:family="table-cell">
      <style:table-cell-properties style:vertical-align="middle"/>
    </style:style>
    <style:style style:name="Table327" style:family="table">
      <style:table-properties style:width="6.925in" style:rel-width="100%" table:align="left"/>
    </style:style>
    <style:style style:name="Table327.A" style:family="table-column">
      <style:table-column-properties style:column-width="6.925in" style:rel-column-width="65535*"/>
    </style:style>
    <style:style style:name="Table327.A1" style:family="table-cell">
      <style:table-cell-properties style:vertical-align="middle"/>
    </style:style>
    <style:style style:name="Table328" style:family="table">
      <style:table-properties style:width="6.925in" style:rel-width="100%" table:align="left"/>
    </style:style>
    <style:style style:name="Table328.A" style:family="table-column">
      <style:table-column-properties style:column-width="6.925in" style:rel-column-width="65535*"/>
    </style:style>
    <style:style style:name="Table328.A1" style:family="table-cell">
      <style:table-cell-properties style:vertical-align="middle"/>
    </style:style>
    <style:style style:name="Table329" style:family="table">
      <style:table-properties style:width="6.925in" style:rel-width="100%" table:align="left"/>
    </style:style>
    <style:style style:name="Table329.A" style:family="table-column">
      <style:table-column-properties style:column-width="6.925in" style:rel-column-width="65535*"/>
    </style:style>
    <style:style style:name="Table329.A1" style:family="table-cell">
      <style:table-cell-properties style:vertical-align="middle"/>
    </style:style>
    <style:style style:name="Table330" style:family="table">
      <style:table-properties style:width="6.925in" style:rel-width="100%" table:align="left"/>
    </style:style>
    <style:style style:name="Table330.A" style:family="table-column">
      <style:table-column-properties style:column-width="6.925in" style:rel-column-width="65535*"/>
    </style:style>
    <style:style style:name="Table330.A1" style:family="table-cell">
      <style:table-cell-properties style:vertical-align="middle"/>
    </style:style>
    <style:style style:name="Table331" style:family="table">
      <style:table-properties style:width="6.925in" style:rel-width="100%" table:align="left"/>
    </style:style>
    <style:style style:name="Table331.A" style:family="table-column">
      <style:table-column-properties style:column-width="6.925in" style:rel-column-width="65535*"/>
    </style:style>
    <style:style style:name="Table331.A1" style:family="table-cell">
      <style:table-cell-properties style:vertical-align="middle"/>
    </style:style>
    <style:style style:name="Table332" style:family="table">
      <style:table-properties style:width="6.925in" style:rel-width="100%" table:align="left"/>
    </style:style>
    <style:style style:name="Table332.A" style:family="table-column">
      <style:table-column-properties style:column-width="6.925in" style:rel-column-width="65535*"/>
    </style:style>
    <style:style style:name="Table332.A1" style:family="table-cell">
      <style:table-cell-properties style:vertical-align="middle"/>
    </style:style>
    <style:style style:name="Table333" style:family="table">
      <style:table-properties style:width="6.925in" style:rel-width="100%" table:align="left"/>
    </style:style>
    <style:style style:name="Table333.A" style:family="table-column">
      <style:table-column-properties style:column-width="6.925in" style:rel-column-width="65535*"/>
    </style:style>
    <style:style style:name="Table333.A1" style:family="table-cell">
      <style:table-cell-properties style:vertical-align="middle"/>
    </style:style>
    <style:style style:name="Table334" style:family="table">
      <style:table-properties style:width="6.925in" style:rel-width="100%" table:align="left"/>
    </style:style>
    <style:style style:name="Table334.A" style:family="table-column">
      <style:table-column-properties style:column-width="6.925in" style:rel-column-width="65535*"/>
    </style:style>
    <style:style style:name="Table334.A1" style:family="table-cell">
      <style:table-cell-properties style:vertical-align="middle"/>
    </style:style>
    <style:style style:name="Table335" style:family="table">
      <style:table-properties style:width="6.925in" style:rel-width="100%" table:align="left"/>
    </style:style>
    <style:style style:name="Table335.A" style:family="table-column">
      <style:table-column-properties style:column-width="6.925in" style:rel-column-width="65535*"/>
    </style:style>
    <style:style style:name="Table335.A1" style:family="table-cell">
      <style:table-cell-properties style:vertical-align="middle"/>
    </style:style>
    <style:style style:name="Table336" style:family="table">
      <style:table-properties style:width="6.925in" style:rel-width="100%" table:align="left"/>
    </style:style>
    <style:style style:name="Table336.A" style:family="table-column">
      <style:table-column-properties style:column-width="6.925in" style:rel-column-width="65535*"/>
    </style:style>
    <style:style style:name="Table336.A1" style:family="table-cell">
      <style:table-cell-properties style:vertical-align="middle"/>
    </style:style>
    <style:style style:name="Table337" style:family="table">
      <style:table-properties style:width="6.925in" style:rel-width="100%" table:align="left"/>
    </style:style>
    <style:style style:name="Table337.A" style:family="table-column">
      <style:table-column-properties style:column-width="6.925in" style:rel-column-width="65535*"/>
    </style:style>
    <style:style style:name="Table337.A1" style:family="table-cell">
      <style:table-cell-properties style:vertical-align="middle"/>
    </style:style>
    <style:style style:name="Table338" style:family="table">
      <style:table-properties style:width="6.925in" style:rel-width="100%" table:align="left"/>
    </style:style>
    <style:style style:name="Table338.A" style:family="table-column">
      <style:table-column-properties style:column-width="6.925in" style:rel-column-width="65535*"/>
    </style:style>
    <style:style style:name="Table338.A1" style:family="table-cell">
      <style:table-cell-properties style:vertical-align="middle"/>
    </style:style>
    <style:style style:name="Table339" style:family="table">
      <style:table-properties style:width="6.925in" style:rel-width="100%" table:align="left"/>
    </style:style>
    <style:style style:name="Table339.A" style:family="table-column">
      <style:table-column-properties style:column-width="6.925in" style:rel-column-width="65535*"/>
    </style:style>
    <style:style style:name="Table339.A1" style:family="table-cell">
      <style:table-cell-properties style:vertical-align="middle"/>
    </style:style>
    <style:style style:name="Table340" style:family="table">
      <style:table-properties style:width="6.925in" style:rel-width="100%" table:align="left"/>
    </style:style>
    <style:style style:name="Table340.A" style:family="table-column">
      <style:table-column-properties style:column-width="6.925in" style:rel-column-width="65535*"/>
    </style:style>
    <style:style style:name="Table340.A1" style:family="table-cell">
      <style:table-cell-properties style:vertical-align="middle"/>
    </style:style>
    <style:style style:name="Table341" style:family="table">
      <style:table-properties style:width="6.925in" style:rel-width="100%" table:align="left"/>
    </style:style>
    <style:style style:name="Table341.A" style:family="table-column">
      <style:table-column-properties style:column-width="6.925in" style:rel-column-width="65535*"/>
    </style:style>
    <style:style style:name="Table341.A1" style:family="table-cell">
      <style:table-cell-properties style:vertical-align="middle"/>
    </style:style>
    <style:style style:name="Table342" style:family="table">
      <style:table-properties style:width="6.925in" style:rel-width="100%" table:align="left"/>
    </style:style>
    <style:style style:name="Table342.A" style:family="table-column">
      <style:table-column-properties style:column-width="6.925in" style:rel-column-width="65535*"/>
    </style:style>
    <style:style style:name="Table342.A1" style:family="table-cell">
      <style:table-cell-properties style:vertical-align="middle"/>
    </style:style>
    <style:style style:name="Table343" style:family="table">
      <style:table-properties style:width="6.925in" style:rel-width="100%" table:align="left"/>
    </style:style>
    <style:style style:name="Table343.A" style:family="table-column">
      <style:table-column-properties style:column-width="6.925in" style:rel-column-width="65535*"/>
    </style:style>
    <style:style style:name="Table343.A1" style:family="table-cell">
      <style:table-cell-properties style:vertical-align="middle"/>
    </style:style>
    <style:style style:name="Table344" style:family="table">
      <style:table-properties style:width="6.925in" style:rel-width="100%" table:align="left"/>
    </style:style>
    <style:style style:name="Table344.A" style:family="table-column">
      <style:table-column-properties style:column-width="6.925in" style:rel-column-width="65535*"/>
    </style:style>
    <style:style style:name="Table344.A1" style:family="table-cell">
      <style:table-cell-properties style:vertical-align="middle"/>
    </style:style>
    <style:style style:name="Table345" style:family="table">
      <style:table-properties style:width="6.925in" style:rel-width="100%" table:align="left"/>
    </style:style>
    <style:style style:name="Table345.A" style:family="table-column">
      <style:table-column-properties style:column-width="6.925in" style:rel-column-width="65535*"/>
    </style:style>
    <style:style style:name="Table345.A1" style:family="table-cell">
      <style:table-cell-properties style:vertical-align="middle"/>
    </style:style>
    <style:style style:name="Table346" style:family="table">
      <style:table-properties style:width="6.925in" style:rel-width="100%" table:align="left"/>
    </style:style>
    <style:style style:name="Table346.A" style:family="table-column">
      <style:table-column-properties style:column-width="6.925in" style:rel-column-width="65535*"/>
    </style:style>
    <style:style style:name="Table346.A1" style:family="table-cell">
      <style:table-cell-properties style:vertical-align="middle"/>
    </style:style>
    <style:style style:name="Table347" style:family="table">
      <style:table-properties style:width="6.925in" style:rel-width="100%" table:align="left"/>
    </style:style>
    <style:style style:name="Table347.A" style:family="table-column">
      <style:table-column-properties style:column-width="6.925in" style:rel-column-width="65535*"/>
    </style:style>
    <style:style style:name="Table347.A1" style:family="table-cell">
      <style:table-cell-properties style:vertical-align="middle"/>
    </style:style>
    <style:style style:name="Table348" style:family="table">
      <style:table-properties style:width="6.925in" style:rel-width="100%" table:align="left"/>
    </style:style>
    <style:style style:name="Table348.A" style:family="table-column">
      <style:table-column-properties style:column-width="6.925in" style:rel-column-width="65535*"/>
    </style:style>
    <style:style style:name="Table348.A1" style:family="table-cell">
      <style:table-cell-properties style:vertical-align="middle"/>
    </style:style>
    <style:style style:name="Table349" style:family="table">
      <style:table-properties style:width="6.925in" style:rel-width="100%" table:align="left"/>
    </style:style>
    <style:style style:name="Table349.A" style:family="table-column">
      <style:table-column-properties style:column-width="6.925in" style:rel-column-width="65535*"/>
    </style:style>
    <style:style style:name="Table349.A1" style:family="table-cell">
      <style:table-cell-properties style:vertical-align="middle"/>
    </style:style>
    <style:style style:name="Table350" style:family="table">
      <style:table-properties style:width="6.925in" style:rel-width="100%" table:align="left"/>
    </style:style>
    <style:style style:name="Table350.A" style:family="table-column">
      <style:table-column-properties style:column-width="6.925in" style:rel-column-width="65535*"/>
    </style:style>
    <style:style style:name="Table350.A1" style:family="table-cell">
      <style:table-cell-properties style:vertical-align="middle"/>
    </style:style>
    <style:style style:name="Table351" style:family="table">
      <style:table-properties style:width="6.925in" style:rel-width="100%" table:align="left"/>
    </style:style>
    <style:style style:name="Table351.A" style:family="table-column">
      <style:table-column-properties style:column-width="6.925in" style:rel-column-width="65535*"/>
    </style:style>
    <style:style style:name="Table351.A1" style:family="table-cell">
      <style:table-cell-properties style:vertical-align="middle"/>
    </style:style>
    <style:style style:name="Table352" style:family="table">
      <style:table-properties style:width="6.925in" style:rel-width="100%" table:align="left"/>
    </style:style>
    <style:style style:name="Table352.A" style:family="table-column">
      <style:table-column-properties style:column-width="6.925in" style:rel-column-width="65535*"/>
    </style:style>
    <style:style style:name="Table352.A1" style:family="table-cell">
      <style:table-cell-properties style:vertical-align="middle"/>
    </style:style>
    <style:style style:name="Table353" style:family="table">
      <style:table-properties style:width="6.925in" style:rel-width="100%" table:align="left"/>
    </style:style>
    <style:style style:name="Table353.A" style:family="table-column">
      <style:table-column-properties style:column-width="6.925in" style:rel-column-width="65535*"/>
    </style:style>
    <style:style style:name="Table353.A1" style:family="table-cell">
      <style:table-cell-properties style:vertical-align="middle"/>
    </style:style>
    <style:style style:name="Table354" style:family="table">
      <style:table-properties style:width="6.925in" style:rel-width="100%" table:align="left"/>
    </style:style>
    <style:style style:name="Table354.A" style:family="table-column">
      <style:table-column-properties style:column-width="6.925in" style:rel-column-width="65535*"/>
    </style:style>
    <style:style style:name="Table354.A1" style:family="table-cell">
      <style:table-cell-properties style:vertical-align="middle"/>
    </style:style>
    <style:style style:name="Table355" style:family="table">
      <style:table-properties style:width="6.925in" style:rel-width="100%" table:align="left"/>
    </style:style>
    <style:style style:name="Table355.A" style:family="table-column">
      <style:table-column-properties style:column-width="6.925in" style:rel-column-width="65535*"/>
    </style:style>
    <style:style style:name="Table355.A1" style:family="table-cell">
      <style:table-cell-properties style:vertical-align="middle"/>
    </style:style>
    <style:style style:name="Table356" style:family="table">
      <style:table-properties style:width="6.925in" style:rel-width="100%" table:align="left"/>
    </style:style>
    <style:style style:name="Table356.A" style:family="table-column">
      <style:table-column-properties style:column-width="6.925in" style:rel-column-width="65535*"/>
    </style:style>
    <style:style style:name="Table356.A1" style:family="table-cell">
      <style:table-cell-properties style:vertical-align="middle"/>
    </style:style>
    <style:style style:name="Table357" style:family="table">
      <style:table-properties style:width="6.925in" style:rel-width="100%" table:align="left"/>
    </style:style>
    <style:style style:name="Table357.A" style:family="table-column">
      <style:table-column-properties style:column-width="6.925in" style:rel-column-width="65535*"/>
    </style:style>
    <style:style style:name="Table357.A1" style:family="table-cell">
      <style:table-cell-properties style:vertical-align="middle"/>
    </style:style>
    <style:style style:name="Table358" style:family="table">
      <style:table-properties style:width="6.925in" style:rel-width="100%" table:align="left"/>
    </style:style>
    <style:style style:name="Table358.A" style:family="table-column">
      <style:table-column-properties style:column-width="6.925in" style:rel-column-width="65535*"/>
    </style:style>
    <style:style style:name="Table358.A1" style:family="table-cell">
      <style:table-cell-properties style:vertical-align="middle"/>
    </style:style>
    <style:style style:name="Table359" style:family="table">
      <style:table-properties style:width="6.925in" style:rel-width="100%" table:align="left"/>
    </style:style>
    <style:style style:name="Table359.A" style:family="table-column">
      <style:table-column-properties style:column-width="6.925in" style:rel-column-width="65535*"/>
    </style:style>
    <style:style style:name="Table359.A1" style:family="table-cell">
      <style:table-cell-properties style:vertical-align="middle"/>
    </style:style>
    <style:style style:name="Table360" style:family="table">
      <style:table-properties style:width="6.925in" style:rel-width="100%" table:align="left"/>
    </style:style>
    <style:style style:name="Table360.A" style:family="table-column">
      <style:table-column-properties style:column-width="6.925in" style:rel-column-width="65535*"/>
    </style:style>
    <style:style style:name="Table360.A1" style:family="table-cell">
      <style:table-cell-properties style:vertical-align="middle"/>
    </style:style>
    <style:style style:name="Table361" style:family="table">
      <style:table-properties style:width="6.925in" style:rel-width="100%" table:align="left"/>
    </style:style>
    <style:style style:name="Table361.A" style:family="table-column">
      <style:table-column-properties style:column-width="6.925in" style:rel-column-width="65535*"/>
    </style:style>
    <style:style style:name="Table361.A1" style:family="table-cell">
      <style:table-cell-properties style:vertical-align="middle"/>
    </style:style>
    <style:style style:name="Table362" style:family="table">
      <style:table-properties style:width="6.925in" style:rel-width="100%" table:align="left"/>
    </style:style>
    <style:style style:name="Table362.A" style:family="table-column">
      <style:table-column-properties style:column-width="6.925in" style:rel-column-width="65535*"/>
    </style:style>
    <style:style style:name="Table362.A1" style:family="table-cell">
      <style:table-cell-properties style:vertical-align="middle"/>
    </style:style>
    <style:style style:name="Table363" style:family="table">
      <style:table-properties style:width="6.925in" style:rel-width="100%" table:align="left"/>
    </style:style>
    <style:style style:name="Table363.A" style:family="table-column">
      <style:table-column-properties style:column-width="6.925in" style:rel-column-width="65535*"/>
    </style:style>
    <style:style style:name="Table363.A1" style:family="table-cell">
      <style:table-cell-properties style:vertical-align="middle"/>
    </style:style>
    <style:style style:name="Table364" style:family="table">
      <style:table-properties style:width="6.925in" style:rel-width="100%" table:align="left"/>
    </style:style>
    <style:style style:name="Table364.A" style:family="table-column">
      <style:table-column-properties style:column-width="6.925in" style:rel-column-width="65535*"/>
    </style:style>
    <style:style style:name="Table364.A1" style:family="table-cell">
      <style:table-cell-properties style:vertical-align="middle"/>
    </style:style>
    <style:style style:name="Table365" style:family="table">
      <style:table-properties style:width="6.925in" style:rel-width="100%" table:align="left"/>
    </style:style>
    <style:style style:name="Table365.A" style:family="table-column">
      <style:table-column-properties style:column-width="6.925in" style:rel-column-width="65535*"/>
    </style:style>
    <style:style style:name="Table365.A1" style:family="table-cell">
      <style:table-cell-properties style:vertical-align="middle"/>
    </style:style>
    <style:style style:name="Table366" style:family="table">
      <style:table-properties style:width="6.925in" style:rel-width="100%" table:align="left"/>
    </style:style>
    <style:style style:name="Table366.A" style:family="table-column">
      <style:table-column-properties style:column-width="6.925in" style:rel-column-width="65535*"/>
    </style:style>
    <style:style style:name="Table366.A1" style:family="table-cell">
      <style:table-cell-properties style:vertical-align="middle"/>
    </style:style>
    <style:style style:name="Table367" style:family="table">
      <style:table-properties style:width="6.925in" style:rel-width="100%" table:align="left"/>
    </style:style>
    <style:style style:name="Table367.A" style:family="table-column">
      <style:table-column-properties style:column-width="6.925in" style:rel-column-width="65535*"/>
    </style:style>
    <style:style style:name="Table367.A1" style:family="table-cell">
      <style:table-cell-properties style:vertical-align="middle"/>
    </style:style>
    <style:style style:name="Table368" style:family="table">
      <style:table-properties style:width="6.925in" style:rel-width="100%" table:align="left"/>
    </style:style>
    <style:style style:name="Table368.A" style:family="table-column">
      <style:table-column-properties style:column-width="6.925in" style:rel-column-width="65535*"/>
    </style:style>
    <style:style style:name="Table368.A1" style:family="table-cell">
      <style:table-cell-properties style:vertical-align="middle"/>
    </style:style>
    <style:style style:name="Table369" style:family="table">
      <style:table-properties style:width="6.925in" style:rel-width="100%" table:align="left"/>
    </style:style>
    <style:style style:name="Table369.A" style:family="table-column">
      <style:table-column-properties style:column-width="6.925in" style:rel-column-width="65535*"/>
    </style:style>
    <style:style style:name="Table369.A1" style:family="table-cell">
      <style:table-cell-properties style:vertical-align="middle"/>
    </style:style>
    <style:style style:name="Table370" style:family="table">
      <style:table-properties style:width="6.925in" style:rel-width="100%" table:align="left"/>
    </style:style>
    <style:style style:name="Table370.A" style:family="table-column">
      <style:table-column-properties style:column-width="6.925in" style:rel-column-width="65535*"/>
    </style:style>
    <style:style style:name="Table370.A1" style:family="table-cell">
      <style:table-cell-properties style:vertical-align="middle"/>
    </style:style>
    <style:style style:name="Table371" style:family="table">
      <style:table-properties style:width="6.925in" style:rel-width="100%" table:align="left"/>
    </style:style>
    <style:style style:name="Table371.A" style:family="table-column">
      <style:table-column-properties style:column-width="6.925in" style:rel-column-width="65535*"/>
    </style:style>
    <style:style style:name="Table371.A1" style:family="table-cell">
      <style:table-cell-properties style:vertical-align="middle"/>
    </style:style>
    <style:style style:name="Table372" style:family="table">
      <style:table-properties style:width="6.925in" style:rel-width="100%" table:align="left"/>
    </style:style>
    <style:style style:name="Table372.A" style:family="table-column">
      <style:table-column-properties style:column-width="6.925in" style:rel-column-width="65535*"/>
    </style:style>
    <style:style style:name="Table372.A1" style:family="table-cell">
      <style:table-cell-properties style:vertical-align="middle"/>
    </style:style>
    <style:style style:name="Table373" style:family="table">
      <style:table-properties style:width="6.925in" style:rel-width="100%" table:align="left"/>
    </style:style>
    <style:style style:name="Table373.A" style:family="table-column">
      <style:table-column-properties style:column-width="6.925in" style:rel-column-width="65535*"/>
    </style:style>
    <style:style style:name="Table373.A1" style:family="table-cell">
      <style:table-cell-properties style:vertical-align="middle"/>
    </style:style>
    <style:style style:name="Table374" style:family="table">
      <style:table-properties style:width="6.925in" style:rel-width="100%" table:align="left"/>
    </style:style>
    <style:style style:name="Table374.A" style:family="table-column">
      <style:table-column-properties style:column-width="6.925in" style:rel-column-width="65535*"/>
    </style:style>
    <style:style style:name="Table374.A1" style:family="table-cell">
      <style:table-cell-properties style:vertical-align="middle"/>
    </style:style>
    <style:style style:name="Table375" style:family="table">
      <style:table-properties style:width="6.925in" style:rel-width="100%" table:align="left"/>
    </style:style>
    <style:style style:name="Table375.A" style:family="table-column">
      <style:table-column-properties style:column-width="6.925in" style:rel-column-width="65535*"/>
    </style:style>
    <style:style style:name="Table375.A1" style:family="table-cell">
      <style:table-cell-properties style:vertical-align="middle"/>
    </style:style>
    <style:style style:name="Table376" style:family="table">
      <style:table-properties style:width="6.925in" style:rel-width="100%" table:align="left"/>
    </style:style>
    <style:style style:name="Table376.A" style:family="table-column">
      <style:table-column-properties style:column-width="6.925in" style:rel-column-width="65535*"/>
    </style:style>
    <style:style style:name="Table376.A1" style:family="table-cell">
      <style:table-cell-properties style:vertical-align="middle"/>
    </style:style>
    <style:style style:name="Table377" style:family="table">
      <style:table-properties style:width="6.925in" style:rel-width="100%" table:align="left"/>
    </style:style>
    <style:style style:name="Table377.A" style:family="table-column">
      <style:table-column-properties style:column-width="6.925in" style:rel-column-width="65535*"/>
    </style:style>
    <style:style style:name="Table377.A1" style:family="table-cell">
      <style:table-cell-properties style:vertical-align="middle"/>
    </style:style>
    <style:style style:name="Table378" style:family="table">
      <style:table-properties style:width="6.925in" style:rel-width="100%" table:align="left"/>
    </style:style>
    <style:style style:name="Table378.A" style:family="table-column">
      <style:table-column-properties style:column-width="6.925in" style:rel-column-width="65535*"/>
    </style:style>
    <style:style style:name="Table378.A1" style:family="table-cell">
      <style:table-cell-properties style:vertical-align="middle"/>
    </style:style>
    <style:style style:name="Table379" style:family="table">
      <style:table-properties style:width="6.925in" style:rel-width="100%" table:align="left"/>
    </style:style>
    <style:style style:name="Table379.A" style:family="table-column">
      <style:table-column-properties style:column-width="6.925in" style:rel-column-width="65535*"/>
    </style:style>
    <style:style style:name="Table379.A1" style:family="table-cell">
      <style:table-cell-properties style:vertical-align="middle"/>
    </style:style>
    <style:style style:name="Table380" style:family="table">
      <style:table-properties style:width="6.925in" style:rel-width="100%" table:align="left"/>
    </style:style>
    <style:style style:name="Table380.A" style:family="table-column">
      <style:table-column-properties style:column-width="6.925in" style:rel-column-width="65535*"/>
    </style:style>
    <style:style style:name="Table380.A1" style:family="table-cell">
      <style:table-cell-properties style:vertical-align="middle"/>
    </style:style>
    <style:style style:name="Table381" style:family="table">
      <style:table-properties style:width="6.925in" style:rel-width="100%" table:align="left"/>
    </style:style>
    <style:style style:name="Table381.A" style:family="table-column">
      <style:table-column-properties style:column-width="6.925in" style:rel-column-width="65535*"/>
    </style:style>
    <style:style style:name="Table381.A1" style:family="table-cell">
      <style:table-cell-properties style:vertical-align="middle"/>
    </style:style>
    <style:style style:name="P1" style:family="paragraph" style:parent-style-name="Heading_20_3">
      <style:paragraph-properties fo:margin-top="0.0299in" fo:margin-bottom="0in"/>
    </style:style>
    <style:style style:name="P2" style:family="paragraph" style:parent-style-name="Heading_20_3">
      <style:paragraph-properties fo:margin-top="0.0299in" fo:margin-bottom="0in"/>
      <style:text-properties style:font-name="DejaVu Sans"/>
    </style:style>
    <style:style style:name="P3" style:family="paragraph" style:parent-style-name="Table_20_Contents">
      <style:paragraph-properties fo:padding="0in" fo:border="none"/>
    </style:style>
    <style:style style:name="P4" style:family="paragraph" style:parent-style-name="Table_20_Contents">
      <style:paragraph-properties fo:padding="0in" fo:border="none"/>
      <style:text-properties style:font-name="DejaVu Sans" fo:font-size="10pt"/>
    </style:style>
    <style:style style:name="P5" style:family="paragraph" style:parent-style-name="Heading_20_2">
      <style:paragraph-properties fo:margin-top="0.0299in" fo:margin-bottom="0in"/>
    </style:style>
    <style:style style:name="P6" style:family="paragraph" style:parent-style-name="Heading_20_1">
      <style:paragraph-properties fo:margin-top="0.0299in" fo:margin-bottom="0in"/>
      <style:text-properties style:font-name="DejaVu Sans" fo:font-size="13pt"/>
    </style:style>
    <style:style style:name="T1" style:family="text">
      <style:text-properties style:font-name="DejaVu Sans" fo:font-size="12pt"/>
    </style:style>
    <style:style style:name="T2" style:family="text">
      <style:text-properties style:font-name="DejaVu Sans" fo:font-size="10pt"/>
    </style:style>
    <style:style style:name="T3" style:family="text">
      <style:text-properties style:font-name="DejaVu Sans" fo:font-size="10pt" fo:font-weight="bold"/>
    </style:style>
    <style:style style:name="T4" style:family="text">
      <style:text-properties style:font-name="DejaVu Sans" fo:font-size="10pt" fo:font-style="italic"/>
    </style:style>
    <style:style style:name="T5" style:family="text">
      <style:text-properties fo:font-variant="normal" fo:text-transform="none" style:font-name="DejaVu Sans" fo:font-size="10pt" fo:font-style="normal"/>
    </style:style>
    <style:style style:name="T6" style:family="text">
      <style:text-properties fo:font-variant="normal" fo:text-transform="none" style:font-name="DejaVu Sans" fo:font-size="10pt" fo:font-style="normal" fo:font-weight="bold"/>
    </style:style>
    <style:style style:name="T7" style:family="text">
      <style:text-properties fo:font-variant="normal" fo:text-transform="none" style:font-name="DejaVu Sans" fo:font-size="12pt" fo:font-style="normal"/>
    </style:style>
    <style:style style:name="T8" style:family="text">
      <style:text-properties fo:color="#000000" style:text-line-through-style="none" style:font-name="DejaVu Sans" fo:font-size="12pt" style:text-underline-style="none" style:text-blinking="false"/>
    </style:style>
    <style:style style:name="T9" style:family="text">
      <style:text-properties style:text-line-through-style="none" style:text-underline-style="none" style:text-blinking="false"/>
    </style:style>
    <style:style style:name="T10" style:family="text">
      <style:text-properties style:text-line-through-style="none" style:font-name="DejaVu Sans" fo:font-size="12pt" style:text-underline-style="none" style:text-blinking="false"/>
    </style:style>
    <style:style style:name="T11" style:family="text">
      <style:text-properties style:text-line-through-style="none" style:font-name="DejaVu Sans" fo:font-size="10pt" style:text-underline-style="none" style:text-blinking="false"/>
    </style:style>
    <style:style style:name="T12" style:family="text">
      <style:text-properties style:text-line-through-style="none" fo:font-size="10pt" style:text-underline-style="none" style:text-blinking="false"/>
    </style:style>
    <style:style style:name="T13" style:family="text">
      <style:text-properties style:text-position="33% 80%" style:font-name="DejaVu Sans" fo:font-size="12pt"/>
    </style:style>
    <style:style style:name="T14" style:family="text">
      <style:text-properties fo:font-size="10pt"/>
    </style:style>
    <style:style style:name="T15" style:family="text">
      <style:text-properties fo:font-size="10pt" fo:font-weight="bol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section-source xlink:href="../ODF4-6.htm"/>
        <text:h text:style-name="P1" text:outline-level="3" text:is-list-header="true"><office:annotation><dc:date>2008-11-07T00:00:00</dc:date><text:p>HTML: &lt;META NAME="CHANGEDBY" CONTENT="P.J Colon"&gt;</text:p></office:annotation> </text:h>
        <text:p text:style-name="Text_20_body"> </text:p>
        <text:h text:style-name="P2" text:outline-level="3" text:is-list-header="true">2008/11</text:h>
        <text:h text:style-name="P1" text:outline-level="3" text:is-list-header="true"><text:span text:style-name="T1">· </text:span><text:a xlink:type="simple" xlink:href="http://boycottnovell.com/2008/11/06/devices-more-migrations/"><text:span text:style-name="T1">Links 06/11/2008: GNU/Linux in Law Enforcement ...</text:span></text:a></text:h>
        <table:table table:name="Table1" table:style-name="Table1">
          <table:table-column table:style-name="Table1.A"/>
          <table:table-row>
            <table:table-cell table:style-name="Table1.A1" office:value-type="string">
              <text:p text:style-name="P3"><text:span text:style-name="T2">2008/11/06 -OpenDocument. Committee to ensure </text:span><text:span text:style-name="Emphasis"><text:span text:style-name="T5">ODF</text:span></text:span> <text:span text:style-name="T2">apps conform to standard · Sun, IBM Launch </text:span><text:span text:style-name="Emphasis"><text:span text:style-name="T5">ODF</text:span></text:span> <text:span text:style-name="T2">Tools Initiative · </text:span><text:span text:style-name="Emphasis"><text:span text:style-name="T5">ODF</text:span></text:span> <text:span text:style-name="T2">Toolkit Union ...</text:span></text:p>
            </table:table-cell>
          </table:table-row>
        </table:table>
        <text:h text:style-name="P5" text:outline-level="2" text:is-list-header="true"><text:a xlink:type="simple" xlink:href="http://boycottnovell.com/2008/07/27/exploiting-while-insulting/"><text:span text:style-name="T8">·</text:span></text:a><text:a xlink:type="simple" xlink:href="http://boycottnovell.com/2008/07/27/exploiting-while-insulting/"><text:span text:style-name="T9"> </text:span></text:a><text:a xlink:type="simple" xlink:href="http://boycottnovell.com/2008/11/05/ooxml-convenor-denial/"><text:span text:style-name="T1">OOXML Convenor Might be Shooting the Messenger ...</text:span></text:a></text:h>
        <table:table table:name="Table2" table:style-name="Table2">
          <table:table-column table:style-name="Table2.A"/>
          <table:table-row>
            <table:table-cell table:style-name="Table2.A1" office:value-type="string">
              <text:p text:style-name="P3"><text:span text:style-name="T2">2008/11/05... 17, 18, 19, 20, 21, 22], is not so interested in facts and evidence, such as the simple observation that Microsoft is attempting to grab control </text:span><text:span text:style-name="Emphasis"><text:span text:style-name="T5">ODF</text:span></text:span> <text:span text:style-name="T2">[1, ...</text:span></text:p>
            </table:table-cell>
          </table:table-row>
        </table:table>
        <text:h text:style-name="P1" text:outline-level="3" text:is-list-header="true"><text:a xlink:type="simple" xlink:href="http://boycottnovell.com/2008/11/02/openoffice-drm-cutoff/"><text:span text:style-name="T8">·</text:span></text:a><text:a xlink:type="simple" xlink:href="http://boycottnovell.com/2008/11/02/openoffice-drm-cutoff/"><text:span text:style-name="T9"> </text:span></text:a><text:a xlink:type="simple" xlink:href="http://boycottnovell.com/2008/11/04/korea-lockin-deal/"><text:span text:style-name="T1">First They Ignore… Then They Dump… Then They ‘Bribe’</text:span></text:a></text:h>
        <table:table table:name="Table3" table:style-name="Table3">
          <table:table-column table:style-name="Table3.A"/>
          <table:table-row>
            <table:table-cell table:style-name="Table3.A1" office:value-type="string">
              <text:p text:style-name="P3"><text:span text:style-name="T2">2008/11/04 -The proposal for </text:span><text:span text:style-name="Emphasis"><text:span text:style-name="T2">ODF</text:span></text:span> <text:span text:style-name="T2">to be accepted as a Malaysian Standard by SIRIM, </text:span><text:span text:style-name="T3">...</text:span> <text:span text:style-name="T2">Four months after the Malaysian proposal went to sleep, Italy made </text:span><text:span text:style-name="Emphasis"><text:span text:style-name="T5">ODF</text:span></text:span> <text:span text:style-name="T2">a National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7/27/exploiting-while-insulting/"><text:span text:style-name="T8">·</text:span></text:a><text:a xlink:type="simple" xlink:href="http://boycottnovell.com/2008/07/27/exploiting-while-insulting/"><text:span text:style-name="T9"> </text:span></text:a><text:a xlink:type="simple" xlink:href="http://boycottnovell.com/2008/11/03/compatibility-games-blast/"><text:span text:style-name="T1">Microsoft Blast from the Past: Compatibility Games</text:span></text:a></text:h>
        <table:table table:name="Table4" table:style-name="Table4">
          <table:table-column table:style-name="Table4.A"/>
          <table:table-row>
            <table:table-cell table:style-name="Table4.A1" office:value-type="string">
              <text:p text:style-name="P3"><text:span text:style-name="T2">2008/11/03-One memorable example of such technical sabotage is Microsoft’s action against DR-DOS, although </text:span><text:span text:style-name="Emphasis"><text:span text:style-name="T5">ODF</text:span></text:span> <text:span text:style-name="T2">might be another example [1, 2, 3], perhaps even ...</text:span></text:p>
            </table:table-cell>
          </table:table-row>
        </table:table>
        <text:h text:style-name="P1" text:outline-level="3" text:is-list-header="true"><text:span text:style-name="T1">·</text:span> <text:a xlink:type="simple" xlink:href="http://boycottnovell.com/2008/11/03/new-linux-20090-rc/"><text:span text:style-name="T1">Links 03/11/2008: Large Migrations to GNU/Linux </text:span></text:a><text:a xlink:type="simple" xlink:href="http://boycottnovell.com/2008/11/03/new-linux-20090-rc/">…</text:a></text:h>
        <table:table table:name="Table5" table:style-name="Table5">
          <table:table-column table:style-name="Table5.A"/>
          <table:table-row>
            <table:table-cell table:style-name="Table5.A1" office:value-type="string">
              <text:p text:style-name="P3"><text:span text:style-name="T2">2008/11/03 -OASIS Members Form Committee to Advance Interoperability and Conformance of OpenDocument Format (</text:span><text:span text:style-name="Emphasis"><text:span text:style-name="T5">ODF</text:span></text:span><text:span text:style-name="T2">) Applications · Public Procurement and FOSS ...</text:span></text:p>
            </table:table-cell>
          </table:table-row>
        </table:table>
        <text:h text:style-name="P5" text:outline-level="2" text:is-list-header="true"><text:a xlink:type="simple" xlink:href="http://boycottnovell.com/2008/03/26/ms-stuffed-bsi-on-ooxml/"><text:span text:style-name="T8">· </text:span></text:a><text:a xlink:type="simple" xlink:href="http://boycottnovell.com/2008/03/26/ms-stuffed-bsi-on-ooxml/"><text:span text:style-name="T1">IRC: #boycottnovell @ FreeNode: November 1st, 2008</text:span></text:a></text:h>
        <table:table table:name="Table6" table:style-name="Table6">
          <table:table-column table:style-name="Table6.A"/>
          <table:table-row>
            <table:table-cell table:style-name="Table6.A1" office:value-type="string">
              <text:p text:style-name="P3"><text:span text:style-name="T2">2008/11/02-yuhong, And believe that anything in OOXML that isn’t in </text:span><text:span text:style-name="Emphasis"><text:span text:style-name="T5">ODF</text:span></text:span> <text:span text:style-name="T2">can be added to </text:span><text:span text:style-name="Emphasis"><text:span text:style-name="T5">ODF</text:span></text:span> <text:span text:style-name="T2">using extensions, which is far better. Nov 01 04:49 </text:span><text:span text:style-name="T3">...</text:span></text:p>
            </table:table-cell>
          </table:table-row>
        </table:table>
        <text:h text:style-name="P1" text:outline-level="3" text:is-list-header="true"><text:span text:style-name="T1">· </text:span><text:a xlink:type="simple" xlink:href="http://boycottnovell.com/2008/11/02/openoffice-drm-cutoff/"><text:span text:style-name="T1">The One Thing That Novell’s Go-OO Gets Right</text:span></text:a></text:h>
        <table:table table:name="Table7" table:style-name="Table7">
          <table:table-column table:style-name="Table7.A"/>
          <table:table-row>
            <table:table-cell table:style-name="Table7.A1" office:value-type="string">
              <text:p text:style-name="P3"><text:span text:style-name="T2">2008/11/02 -Does Microsoft Try to Conquer </text:span><text:span text:style-name="Emphasis"><text:span text:style-name="T5">ODF</text:span></text:span> <text:span text:style-name="T2">to Sell Microsoft Office? More Interesting Prebundling Moves · Quick Mention: Kevin Carmony Sued · IRC:#boycottnovell ...</text:span></text:p>
            </table:table-cell>
          </table:table-row>
        </table:table>
        <text:h text:style-name="P5" text:outline-level="2" text:is-list-header="true"><text:a xlink:type="simple" xlink:href="http://boycottnovell.com/2008/07/27/exploiting-while-insulting/"><text:span text:style-name="T8">·</text:span></text:a><text:a xlink:type="simple" xlink:href="http://boycottnovell.com/2008/07/27/exploiting-while-insulting/"><text:span text:style-name="T9"> </text:span></text:a><text:a xlink:type="simple" xlink:href="http://boycottnovell.com/2008/07/27/exploiting-while-insulting/"><text:span text:style-name="T1">Microsoft: 800 lb. Guerrilla</text:span></text:a></text:h>
        <table:table table:name="Table8" table:style-name="Table8">
          <table:table-column table:style-name="Table8.A"/>
          <table:table-row>
            <table:table-cell table:style-name="Table8.A1" office:value-type="string">
              <text:p text:style-name="P3"><text:span text:style-name="T2">2008/11/01-Microsoft seems to have used similar techniques against </text:span><text:span text:style-name="Emphasis"><text:span text:style-name="T5">ODF</text:span></text:span> <text:span text:style-name="T2">[1, 2] and Novell is guilty of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2" text:outline-level="3" text:is-list-header="true">2008/10</text:h>
        <text:h text:style-name="P1" text:outline-level="3" text:is-list-header="true"><text:span text:style-name="T1">· </text:span><text:a xlink:type="simple" xlink:href="http://boycottnovell.com/2008/10/29/msodf-sell-microsoft-office/"><text:span text:style-name="T1">Does Microsoft Try to Conquer ODF to Sell ...</text:span></text:a></text:h>
        <table:table table:name="Table9" table:style-name="Table9">
          <table:table-column table:style-name="Table9.A"/>
          <table:table-row>
            <table:table-cell table:style-name="Table9.A1" office:value-type="string">
              <text:p text:style-name="P4">2008/10/29-Exploring the reality behind exclusionary deals with Microsoft and their subtle (yet severe) implications.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10/26/nokia-licences-patents-formats/"><text:span text:style-name="T1">What to Make of Nokia… Regarding Licenses ...</text:span></text:a></text:h>
        <table:table table:name="Table10" table:style-name="Table10">
          <table:table-column table:style-name="Table10.A"/>
          <table:table-row>
            <table:table-cell table:style-name="Table10.A1" office:value-type="string">
              <text:p text:style-name="P3"><text:span text:style-name="T2">2008/10/26-As a timely note, another lesser-known office suite which supports </text:span><text:span text:style-name="Emphasis"><text:span text:style-name="T5">ODF</text:span></text:span> <text:span text:style-name="T2">is AbiWord. </text:span><text:span text:style-name="T3">...</text:span> <text:span text:style-name="T2">AbiWord also supports Open Document Format (</text:span><text:span text:style-name="Emphasis"><text:span text:style-name="T5">ODF</text:span></text:span><text:span text:style-name="T2">), for completely open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10/07/novell-openoffice-sun/"><text:span text:style-name="T8">·</text:span></text:a><text:a xlink:type="simple" xlink:href="http://boycottnovell.com/2007/10/07/novell-openoffice-sun/"><text:span text:style-name="T9"> </text:span></text:a><text:a xlink:type="simple" xlink:href="http://boycottnovell.com/2007/10/07/novell-openoffice-sun/"><text:span text:style-name="T1">IRC: #boycottnovell @ FreeNode: October 25</text:span></text:a><text:a xlink:type="simple" xlink:href="http://boycottnovell.com/2007/10/07/novell-openoffice-sun/"><text:span text:style-name="T13">th</text:span></text:a><text:a xlink:type="simple" xlink:href="http://boycottnovell.com/2007/10/07/novell-openoffice-sun/"><text:span text:style-name="T1">, 2008</text:span></text:a></text:h>
        <table:table table:name="Table11" table:style-name="Table11">
          <table:table-column table:style-name="Table11.A"/>
          <table:table-row>
            <table:table-cell table:style-name="Table11.A1" office:value-type="string">
              <text:p text:style-name="P3"><text:span text:style-name="T2">2008/10/25-twitter, I don’t see what advantage OOXML and other M$ patented things would be in Novell if everyone else was using </text:span><text:span text:style-name="Emphasis"><text:span text:style-name="T5">ODF</text:span></text:span> <text:span text:style-name="T2">and Java. Oct 25 01:42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1/30/openoffice-adoption-rise-odf/"><text:span text:style-name="T8">·</text:span></text:a><text:a xlink:type="simple" xlink:href="http://boycottnovell.com/2008/01/30/openoffice-adoption-rise-odf/"><text:span text:style-name="T9"> </text:span></text:a><text:a xlink:type="simple" xlink:href="http://boycottnovell.com/2008/01/30/openoffice-adoption-rise-odf/">‘</text:a><text:a xlink:type="simple" xlink:href="http://boycottnovell.com/2008/01/30/openoffice-adoption-rise-odf/"><text:span text:style-name="T1">Addiction’ Battles for Microsoft in China and Africa</text:span></text:a></text:h>
        <table:table table:name="Table12" table:style-name="Table12">
          <table:table-column table:style-name="Table12.A"/>
          <table:table-row>
            <table:table-cell table:style-name="Table12.A1" office:value-type="string">
              <text:p text:style-name="P3"><text:span text:style-name="T2">2008/10/17-I attended last week’s </text:span><text:span text:style-name="Emphasis"><text:span text:style-name="T5">ODF</text:span></text:span> <text:span text:style-name="T2">Workshop in South Africa, and I really enjoyed the event. </text:span><text:soft-page-break/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5/22/second-class-opensuse/"><text:span text:style-name="T8">·</text:span></text:a><text:a xlink:type="simple" xlink:href="http://boycottnovell.com/2008/05/22/second-class-opensuse/"><text:span text:style-name="T9"> </text:span></text:a><text:a xlink:type="simple" xlink:href="http://boycottnovell.com/2008/05/22/second-class-opensuse/"><text:span text:style-name="T1">Embrace, Extend, and Apache</text:span></text:a></text:h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3"><text:span text:style-name="T2">2008/10/16-Just as Microsoft tried to gain control over </text:span><text:span text:style-name="Emphasis"><text:span text:style-name="T5">ODF</text:span></text:span> <text:span text:style-name="T2">(blame all the luring, it seems to be have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10/15/openofficeorg-30-odf-links/"><text:span text:style-name="T1">Links: OpenOffice.org 3.0 and OpenDocument Format</text:span></text:a></text:h>
        <table:table table:name="Table14" table:style-name="Table14">
          <table:table-column table:style-name="Table14.A"/>
          <table:table-row>
            <table:table-cell table:style-name="Table14.A1" office:value-type="string">
              <text:p text:style-name="P3"><text:span text:style-name="T2">2008/10/15-At the </text:span><text:span text:style-name="Emphasis"><text:span text:style-name="T5">ODF</text:span></text:span> <text:span text:style-name="T2">Workshop last week, a number of the delegates were asking about the right way to handle archiving of their documents. Obviously </text:span><text:span text:style-name="Emphasis"><text:span text:style-name="T5">ODF</text:span></text:span> <text:span text:style-name="T2">offers a </text:span><text:span text:style-name="T3">...</text:span></text:p>
            </table:table-cell>
          </table:table-row>
        </table:table>
        <text:h text:style-name="P1" text:outline-level="3" text:is-list-header="true"><text:span text:style-name="T1">·</text:span> <text:a xlink:type="simple" xlink:href="http://boycottnovell.com/2008/10/14/openofficeorg-great-start/"><text:span text:style-name="T1">ODF, New OpenOffice.org off to a Great Start ...</text:span></text:a></text:h>
        <table:table table:name="Table15" table:style-name="Table15">
          <table:table-column table:style-name="Table15.A"/>
          <table:table-row>
            <table:table-cell table:style-name="Table15.A1" office:value-type="string">
              <text:p text:style-name="P3"><text:span text:style-name="T2">2008/10/14-OOo supports several file formats, but uses OASIS’s OpenDocument Format (</text:span><text:span text:style-name="Emphasis"><text:span text:style-name="T5">ODF</text:span></text:span><text:span text:style-name="T2">) by default. </text:span><text:span text:style-name="Emphasis"><text:span text:style-name="T5">ODF</text:span></text:span> <text:span text:style-name="T2">is rapidly gaining widespread acceptance and is also supported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10/16/gates-on-linux-patents/"><text:span text:style-name="T8">·</text:span></text:a><text:a xlink:type="simple" xlink:href="http://boycottnovell.com/2007/10/16/gates-on-linux-patents/"><text:span text:style-name="T9"> </text:span></text:a><text:a xlink:type="simple" xlink:href="http://boycottnovell.com/2007/10/16/gates-on-linux-patents/"><text:span text:style-name="T1">OpenOffice.org Down by Demand, Use This Mirror ...</text:span></text:a></text:h>
        <table:table table:name="Table16" table:style-name="Table16">
          <table:table-column table:style-name="Table16.A"/>
          <table:table-row>
            <table:table-cell table:style-name="Table16.A1" office:value-type="string">
              <text:p text:style-name="P3"><text:span text:style-name="T2">2008/10/13-</text:span><text:span text:style-name="Emphasis"><text:span text:style-name="T5">ODF</text:span></text:span><text:span text:style-name="T2">, New OpenOffice.org off to a Great Start, Despite Novell's 'Sabotage' Attempts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5/18/mono-java-benchmark/"><text:span text:style-name="T8">·</text:span></text:a><text:a xlink:type="simple" xlink:href="http://boycottnovell.com/2008/05/18/mono-java-benchmark/"><text:span text:style-name="T9"> </text:span></text:a><text:a xlink:type="simple" xlink:href="http://boycottnovell.com/2008/05/18/mono-java-benchmark/"><text:span text:style-name="T1">Pressure in Sweden to Move to Free Software</text:span></text:a></text:h>
        <table:table table:name="Table17" table:style-name="Table17">
          <table:table-column table:style-name="Table17.A"/>
          <table:table-row>
            <table:table-cell table:style-name="Table17.A1" office:value-type="string">
              <text:p text:style-name="P3"><text:span text:style-name="T2">2008/10/13-Does Microsoft Try to Conquer </text:span><text:span text:style-name="Emphasis"><text:span text:style-name="T5">ODF</text:span></text:span> <text:span text:style-name="T2">to Sell Microsoft Office? Microsoft's </text:span><text:span text:style-name="Emphasis"><text:span text:style-name="T2">ODF</text:span></text:span> <text:span text:style-name="T2">tactics are </text:span><text:span text:style-name="T3">...</text:span> <text:span text:style-name="T2">Nokia's stance on the GPL, DRM and </text:span><text:span text:style-name="Emphasis"><text:span text:style-name="T5">ODF</text:span></text:span> <text:span text:style-name="T2">in some more details </text:span><text:span text:style-name="T3">...</text:span></text:p>
            </table:table-cell>
          </table:table-row>
        </table:table>
        <text:h text:style-name="P1" text:outline-level="3" text:is-list-header="true"><text:span text:style-name="T1">·</text:span> <text:a xlink:type="simple" xlink:href="http://boycottnovell.com/2008/10/12/odf-keeps-winning-in-venezuela/"><text:span text:style-name="Emphasis"><text:span text:style-name="T7">ODF</text:span></text:span></text:a><text:a xlink:type="simple" xlink:href="http://boycottnovell.com/2008/10/12/odf-keeps-winning-in-venezuela/"> </text:a><text:a xlink:type="simple" xlink:href="http://boycottnovell.com/2008/10/12/odf-keeps-winning-in-venezuela/"><text:span text:style-name="T1">Keeps Winning; No Wonder Microsoft Went ...</text:span></text:a></text:h>
        <table:table table:name="Table18" table:style-name="Table18">
          <table:table-column table:style-name="Table18.A"/>
          <table:table-row>
            <table:table-cell table:style-name="Table18.A1" office:value-type="string">
              <text:p text:style-name="P3"><text:span text:style-name="T2">2008/10/12-The </text:span><text:span text:style-name="Emphasis"><text:span text:style-name="T5">ODF</text:span></text:span> <text:span text:style-name="T2">Alliance previously listed 14 national governments and eight provincial governments as having adopted the </text:span><text:span text:style-name="Emphasis"><text:span text:style-name="T5">ODF</text:span></text:span> <text:span text:style-name="T2">standard, with Venezuela adding more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07/23/document-formays/"><text:span text:style-name="T8">·</text:span></text:a><text:a xlink:type="simple" xlink:href="http://boycottnovell.com/2007/07/23/document-formays/"><text:span text:style-name="T9"> </text:span></text:a><text:a xlink:type="simple" xlink:href="http://boycottnovell.com/2007/07/23/document-formays/"><text:span text:style-name="T1">OpenOffice.org 3.0 Out on Monday, But You Can Get ...</text:span></text:a></text:h>
        <table:table table:name="Table19" table:style-name="Table19">
          <table:table-column table:style-name="Table19.A"/>
          <table:table-row>
            <table:table-cell table:style-name="Table19.A1" office:value-type="string">
              <text:p text:style-name="P3"><text:span text:style-name="T2">2008/10/11-The South African government, in collaboration with the OpenDocument Format Alliance (</text:span><text:span text:style-name="Emphasis"><text:span text:style-name="T5">ODF</text:span></text:span> <text:span text:style-name="T2">Alliance), will host the 2nd International OpenDocument Format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12/15/ooxml-binary-windows-only/"><text:span text:style-name="T8">·</text:span></text:a><text:a xlink:type="simple" xlink:href="http://boycottnovell.com/2007/12/15/ooxml-binary-windows-only/"><text:span text:style-name="T9"> </text:span></text:a><text:a xlink:type="simple" xlink:href="http://boycottnovell.com/2007/12/15/ooxml-binary-windows-only/"><text:span text:style-name="T1">Who’s Afraid of MicrISOsoft? The European Commission</text:span></text:a></text:h>
        <table:table table:name="Table20" table:style-name="Table20">
          <table:table-column table:style-name="Table20.A"/>
          <table:table-row>
            <table:table-cell table:style-name="Table20.A1" office:value-type="string">
              <text:p text:style-name="P3"><text:span text:style-name="T2">2008/10/10-That aside, Microsoft(’s stuffed panel) wants to seize control of </text:span><text:span text:style-name="Emphasis"><text:span text:style-name="T5">ODF</text:span></text:span> <text:span text:style-name="T2">too. </text:span><text:span text:style-name="T3">...</text:span> <text:span text:style-name="T2">This means that the control of </text:span><text:span text:style-name="Emphasis"><text:span text:style-name="T5">ODF</text:span></text:span> <text:span text:style-name="T2">is really in the hands of ISO (and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10/08/microsoft-stuffed-sc34-odf/"><text:span text:style-name="T1">Microsoft-stuffed SC34 is Open… About Its Plan to …</text:span></text:a></text:h>
        <table:table table:name="Table21" table:style-name="Table21">
          <table:table-column table:style-name="Table21.A"/>
          <table:table-row>
            <table:table-cell table:style-name="Table21.A1" office:value-type="string">
              <text:p text:style-name="P3"><text:span text:style-name="T2">2008/10/08-SC34 participants are shamelessly open about their plan to hijack </text:span><text:span text:style-name="Emphasis"><text:span text:style-name="T5">ODF</text:span></text:span><text:span text:style-name="T2">. </text:span><text:span text:style-name="T3">...</text:span> <text:span text:style-name="T2">How scary it must be for Microsoft to see </text:span><text:span text:style-name="Emphasis"><text:span text:style-name="T5">ODF</text:span></text:span> <text:span text:style-name="T2">adopted so rapidly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4/25/msn-search-tweak-censorship/"><text:span text:style-name="T8">·</text:span></text:a><text:a xlink:type="simple" xlink:href="http://boycottnovell.com/2008/04/25/msn-search-tweak-censorship/"><text:span text:style-name="T9"> </text:span></text:a><text:a xlink:type="simple" xlink:href="http://boycottnovell.com/2008/04/25/msn-search-tweak-censorship/"><text:span text:style-name="T1">Threats Are Cheap</text:span></text:a></text:h>
        <table:table table:name="Table22" table:style-name="Table22">
          <table:table-column table:style-name="Table22.A"/>
          <table:table-row>
            <table:table-cell table:style-name="Table22.A1" office:value-type="string">
              <text:p text:style-name="P3"><text:span text:style-name="T2">2008/10/07-They didn’t openly publish the </text:span><text:span text:style-name="Emphasis"><text:span text:style-name="T5">ODF</text:span></text:span> <text:span text:style-name="T2">changes either; we had to wait for 1.0 rev 2 from OASIS </text:span><text:span text:style-name="T3">....</text:span> <text:span text:style-name="T2">Microsoft's </text:span><text:span text:style-name="Emphasis"><text:span text:style-name="T5">ODF</text:span></text:span> <text:span text:style-name="T2">tactics are shown using some more evidence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10/07/threats-are-cheap/"><text:span text:style-name="T10">· </text:span></text:a><text:a xlink:type="simple" xlink:href="http://boycottnovell.com/2008/10/07/threats-are-cheap/"><text:span text:style-name="T1">IRC: #boycottnovell @ FreeNode: October 7th, 2008</text:span></text:a></text:h>
        <table:table table:name="Table23" table:style-name="Table23">
          <table:table-column table:style-name="Table23.A"/>
          <table:table-row>
            <table:table-cell table:style-name="Table23.A1" office:value-type="string">
              <text:p text:style-name="P3"><text:span text:style-name="T2">2008/10/07-It requested an “alignment” of maintenance of </text:span><text:span text:style-name="Emphasis"><text:span text:style-name="T5">ODF</text:span></text:span> <text:span text:style-name="T2">between the work done at Oasis and that within ISO. Oct 07 14:41. schestowitz, “, Oct 07 14:41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12/14/microsoft-plays-hardball/"><text:span text:style-name="T10">· </text:span></text:a><text:a xlink:type="simple" xlink:href="http://boycottnovell.com/2007/12/14/microsoft-plays-hardball/"><text:span text:style-name="T1">Quick Mention: Brazil Hijacked by Microsoft (Updated)</text:span></text:a></text:h>
        <table:table table:name="Table24" table:style-name="Table24">
          <table:table-column table:style-name="Table24.A"/>
          <table:table-row>
            <table:table-cell table:style-name="Table24.A1" office:value-type="string">
              <text:p text:style-name="P3"><text:span text:style-name="T2">2008/10/07</text:span><text:span text:style-name="T3">...</text:span> <text:span text:style-name="T2">Also it should be noted that some members of the OASIS </text:span><text:span text:style-name="Emphasis"><text:span text:style-name="T5">ODF</text:span></text:span> <text:span text:style-name="T2">TC were present </text:span><text:span text:style-name="T3">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soft-page-break/><text:span text:style-name="T1">· </text:span><text:a xlink:type="simple" xlink:href="http://boycottnovell.com/2008/10/07/openoffice-org-used-brazil/"><text:span text:style-name="T1">Red Hat’s CEO Optimistic on </text:span></text:a><text:a xlink:type="simple" xlink:href="http://boycottnovell.com/2008/10/07/openoffice-org-used-brazil/"><text:span text:style-name="Emphasis"><text:span text:style-name="T7">ODF</text:span></text:span></text:a><text:a xlink:type="simple" xlink:href="http://boycottnovell.com/2008/10/07/openoffice-org-used-brazil/"><text:span text:style-name="T1">; OpenOffice.org ...</text:span></text:a></text:h>
        <table:table table:name="Table25" table:style-name="Table25">
          <table:table-column table:style-name="Table25.A"/>
          <table:table-row>
            <table:table-cell table:style-name="Table25.A1" office:value-type="string">
              <text:p text:style-name="P3"><text:span text:style-name="T2">2008/10/07-Microsoft may be trying to ‘take over’ OpenDocument Format (</text:span><text:span text:style-name="Emphasis"><text:span text:style-name="T5">ODF</text:span></text:span><text:span text:style-name="T2">) [1, 2, 3]. Can anyone blame them? They fail to implement OOXML (which one anyway?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10/07/iso-captured-by-microsoft/"><text:span text:style-name="T1">It’s Official: ISO Committee Captured by Vendor ...</text:span></text:a></text:h>
        <table:table table:name="Table26" table:style-name="Table26">
          <table:table-column table:style-name="Table26.A"/>
          <table:table-row>
            <table:table-cell table:style-name="Table26.A1" office:value-type="string">
              <text:p text:style-name="P3"><text:span text:style-name="T2">2008/10/07-It’s interesting to see the </text:span><text:span text:style-name="Emphasis"><text:span text:style-name="T5">ODF</text:span></text:span> <text:span text:style-name="T2">Alliance Awards being referred to as heroism. A lot of people took heaps of personal attacks and smear campaigns [1, 2, 3, </text:span><text:span text:style-name="T3">...</text:span></text:p>
            </table:table-cell>
          </table:table-row>
        </table:table>
        <text:h text:style-name="P1" text:outline-level="3" text:is-list-header="true"><text:span text:style-name="T1">· </text:span><text:a xlink:type="simple" xlink:href="http://boycottnovell.com/2008/10/06/iso-fallout-odf-uprise/"><text:span text:style-name="T1">ISO Fallout, </text:span></text:a><text:a xlink:type="simple" xlink:href="http://boycottnovell.com/2008/10/06/iso-fallout-odf-uprise/"><text:span text:style-name="Emphasis"><text:span text:style-name="T7">ODF</text:span></text:span></text:a><text:a xlink:type="simple" xlink:href="http://boycottnovell.com/2008/10/06/iso-fallout-odf-uprise/"> </text:a><text:a xlink:type="simple" xlink:href="http://boycottnovell.com/2008/10/06/iso-fallout-odf-uprise/"><text:span text:style-name="T1">Uprise</text:span></text:a></text:h>
        <table:table table:name="Table27" table:style-name="Table27">
          <table:table-column table:style-name="Table27.A"/>
          <table:table-row>
            <table:table-cell table:style-name="Table27.A1" office:value-type="string">
              <text:p text:style-name="P3"><text:span text:style-name="T2">2008/10/06-Now there is some concern that Microsoft is trying to take over the Open Document Format (</text:span><text:span text:style-name="Emphasis"><text:span text:style-name="T5">ODF</text:span></text:span><text:span text:style-name="T2">) process in an attempt to control or destroy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2/28/why-they-dislike-ooxml/"><text:span text:style-name="T10">· </text:span></text:a><text:a xlink:type="simple" xlink:href="http://boycottnovell.com/2008/02/28/why-they-dislike-ooxml/"><text:span text:style-name="T1">Norway Changes OOXML Vote, Receives New Microsoft ...</text:span></text:a></text:h>
        <table:table table:name="Table28" table:style-name="Table28">
          <table:table-column table:style-name="Table28.A"/>
          <table:table-row>
            <table:table-cell table:style-name="Table28.A1" office:value-type="string">
              <text:p text:style-name="P3"><text:span text:style-name="T2">2008/10/06-In a couple of previous posts, we already mentioned Microsoft’s attempt to take over </text:span><text:span text:style-name="Emphasis"><text:span text:style-name="T5">ODF</text:span></text:span> <text:span text:style-name="T2">[1, 2] and Glyn Moody has just weighed in on this too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5/21/foss-odf-assimilation-contract/"><text:span text:style-name="T10">· </text:span></text:a><text:a xlink:type="simple" xlink:href="http://boycottnovell.com/2008/05/21/foss-odf-assimilation-contract/"><text:span text:style-name="T1">Another Feather Falls off ISO’s Cap Due to ...</text:span></text:a></text:h>
        <table:table table:name="Table29" table:style-name="Table29">
          <table:table-column table:style-name="Table29.A"/>
          <table:table-row>
            <table:table-cell table:style-name="Table29.A1" office:value-type="string">
              <text:p text:style-name="P3"><text:span text:style-name="T2">2008/10/03-With entire countries switching to </text:span><text:span text:style-name="Emphasis"><text:span text:style-name="T5">ODF</text:span></text:span><text:span text:style-name="T2">, Microsoft’s file formats are on the way </text:span><text:span text:style-name="T3">...</text:span> <text:span text:style-name="T2">Every single negative letter on </text:span><text:span text:style-name="Emphasis"><text:span text:style-name="T5">ODF</text:span></text:span> <text:span text:style-name="T2">received by the Malaysian standards </text:span><text:span text:style-name="T3">...</text:span></text:p>
            </table:table-cell>
          </table:table-row>
        </table:table>
        <text:h text:style-name="P1" text:outline-level="3" text:is-list-header="true"><text:span text:style-name="T1">· </text:span><text:a xlink:type="simple" xlink:href="http://boycottnovell.com/2008/10/03/hijack-of-odf-heise/"><text:span text:style-name="T1">Quick Mention: Microsoft’s Attempted Hijack of ...</text:span></text:a></text:h>
        <table:table table:name="Table30" table:style-name="Table30">
          <table:table-column table:style-name="Table30.A"/>
          <table:table-row>
            <table:table-cell table:style-name="Table30.A1" office:value-type="string">
              <text:p text:style-name="P3"><text:span text:style-name="T2">2008/10/03-If you rummage around in the trash cans that you call sources you will eventually find evidence that </text:span><text:span text:style-name="Emphasis"><text:span text:style-name="T5">ODF</text:span></text:span> <text:span text:style-name="T2">almost lost its IS26300 status earlier this year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08/24/manipulation-germany-apple-google/"><text:span text:style-name="T10">· </text:span></text:a><text:a xlink:type="simple" xlink:href="http://boycottnovell.com/2007/08/24/manipulation-germany-apple-google/"><text:span text:style-name="T1">Eye on Microsoft: Various Picks from the Past Week</text:span></text:a></text:h>
        <table:table table:name="Table31" table:style-name="Table31">
          <table:table-column table:style-name="Table31.A"/>
          <table:table-row>
            <table:table-cell table:style-name="Table31.A1" office:value-type="string">
              <text:p text:style-name="P3"><text:span text:style-name="T2">2008/10/02-Microsoft May be Threatening </text:span><text:span text:style-name="Emphasis"><text:span text:style-name="T5">ODF</text:span></text:span><text:span text:style-name="T2">-Supportive Governments, by Proxy · Microsoft is on the </text:span><text:span text:style-name="T3">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12/18/open-xml-not-human-readable/"><text:span text:style-name="T10">· </text:span></text:a><text:a xlink:type="simple" xlink:href="http://boycottnovell.com/2007/12/18/open-xml-not-human-readable/"><text:span text:style-name="T1">OOXML Leaked: The Stuff ISO Doesn’t Want You to ...</text:span></text:a></text:h>
        <table:table table:name="Table32" table:style-name="Table32">
          <table:table-column table:style-name="Table32.A"/>
          <table:table-row>
            <table:table-cell table:style-name="Table32.A1" office:value-type="string">
              <text:p text:style-name="P3"><text:span text:style-name="T2">2008/10/02-So, </text:span><text:span text:style-name="Emphasis"><text:span text:style-name="T5">ODF</text:span></text:span> “<text:span text:style-name="T2">doesn’t have this bug” is simply untrue: it left it unspecified, </text:span><text:span text:style-name="T3">...</text:span> <text:span text:style-name="T2">Openformula (part of </text:span><text:span text:style-name="Emphasis"><text:span text:style-name="T5">ODF</text:span></text:span> <text:span text:style-name="T2">1.2) doesn’t MANDATE the bug, as ECMA376 was doing. </text:span><text:span text:style-name="T3">...</text:span></text:p>
            </table:table-cell>
          </table:table-row>
        </table:table>
        <text:h text:style-name="P1" text:outline-level="3" text:is-list-header="true"><text:span text:style-name="T1">· </text:span><text:a xlink:type="simple" xlink:href="http://boycottnovell.com/2008/10/02/microsoft-is-hijacking-odf/"><text:span text:style-name="T1">Quick Mention: Microsoft is Hijacking </text:span></text:a><text:a xlink:type="simple" xlink:href="http://boycottnovell.com/2008/10/02/microsoft-is-hijacking-odf/"><text:span text:style-name="Emphasis"><text:span text:style-name="T7">ODF</text:span></text:span></text:a></text:h>
        <table:table table:name="Table33" table:style-name="Table33">
          <table:table-column table:style-name="Table33.A"/>
          <table:table-row>
            <table:table-cell table:style-name="Table33.A1" office:value-type="string">
              <text:p text:style-name="P3"><text:span text:style-name="T2">2008/10/02-I call it a takeover attempt of </text:span><text:span text:style-name="Emphasis"><text:span text:style-name="T5">ODF</text:span></text:span><text:span text:style-name="T2">, according to my reading of the published notes of the most recent meeting held yesterday, October 1st, and starring a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10/01/no-ooxml-for-national-archives/"><text:span text:style-name="T1">OOXML Neglected by National Archives, Microsoft’s ...</text:span></text:a></text:h>
        <table:table table:name="Table34" table:style-name="Table34">
          <table:table-column table:style-name="Table34.A"/>
          <table:table-row>
            <table:table-cell table:style-name="Table34.A1" office:value-type="string">
              <text:p text:style-name="P3"><text:span text:style-name="T2">2008/10/01-Yesterday we posted a couple of updates on the OOXML and </text:span><text:span text:style-name="Emphasis"><text:span text:style-name="T5">ODF</text:span></text:span> <text:span text:style-name="T2">situation. </text:span><text:span text:style-name="T3">...</text:span> <text:span text:style-name="T2">If </text:span><text:span text:style-name="Emphasis"><text:span text:style-name="T5">ODF</text:span></text:span> <text:span text:style-name="T2">can be painted as not properly maintained, then OOXML doesn’t look so bad </text:span><text:span text:style-name="T3">...</text:span></text:p>
            </table:table-cell>
          </table:table-row>
        </table:table>
        <text:h text:style-name="P2" text:outline-level="3" text:is-list-header="true">2008/09</text:h>
        <text:h text:style-name="P5" text:outline-level="2" text:is-list-header="true"><text:span text:style-name="T1">· </text:span><text:a xlink:type="simple" xlink:href="http://boycottnovell.com/2008/09/"><text:span text:style-name="T1">2008 » September</text:span></text:a></text:h>
        <table:table table:name="Table35" table:style-name="Table35">
          <table:table-column table:style-name="Table35.A"/>
          <table:table-row>
            <table:table-cell table:style-name="Table35.A1" office:value-type="string">
              <text:p text:style-name="P3"><text:span text:style-name="T2">2008/09-The </text:span><text:span text:style-name="Emphasis"><text:span text:style-name="T5">ODF</text:span></text:span> <text:span text:style-name="T2">workshop, which was alluded to just moments ago, is said to have </text:span><text:span text:style-name="T3">...</text:span> <text:span text:style-name="T2">Simon Phipps, Chief Open Source Officer, Sun Microsystems, examines </text:span><text:span text:style-name="Emphasis"><text:span text:style-name="T5">ODF</text:span></text:span> <text:span text:style-name="T2">and the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2/22/novell-vista-sp1-compatibility/"><text:span text:style-name="T10">· </text:span></text:a><text:a xlink:type="simple" xlink:href="http://boycottnovell.com/2008/02/22/novell-vista-sp1-compatibility/"><text:span text:style-name="T1">India Might Can ISO; IBM Opposition Backed by LF ...</text:span></text:a></text:h>
        <table:table table:name="Table36" table:style-name="Table36">
          <table:table-column table:style-name="Table36.A"/>
          <table:table-row>
            <table:table-cell table:style-name="Table36.A1" office:value-type="string">
              <text:p text:style-name="P3"><text:span text:style-name="T2">2008/09/25 </text:span><text:span text:style-name="T3">...</text:span> <text:span text:style-name="T2">to see whether it is successful in inspiring other companies (and particularly those that were its allies in the </text:span><text:span text:style-name="Emphasis"><text:span text:style-name="T5">ODF</text:span></text:span><text:span text:style-name="T2">-OOXML competition,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6/01/why-microsoft-should-worry/"><text:span text:style-name="T10">· </text:span></text:a><text:a xlink:type="simple" xlink:href="http://boycottnovell.com/2008/06/01/why-microsoft-should-worry/"><text:span text:style-name="T1">Eye on Microsoft: More Shutdowns, Standards ...</text:span></text:a></text:h>
        <table:table table:name="Table37" table:style-name="Table37">
          <table:table-column table:style-name="Table37.A"/>
          <table:table-row>
            <table:table-cell table:style-name="Table37.A1" office:value-type="string">
              <text:p text:style-name="P3"><text:span text:style-name="T2">2008/09/12-It’s also a good reason to keep Microsoft away from influencing </text:span><text:span text:style-name="Emphasis"><text:span text:style-name="T5">ODF</text:span></text:span><text:span text:style-name="T2">, which it may try to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11/01/ms-800-lb-guerrilla/"><text:span text:style-name="T10">· </text:span></text:a><text:a xlink:type="simple" xlink:href="http://boycottnovell.com/2008/11/01/ms-800-lb-guerrilla/"><text:span text:style-name="T1">Another Microsoft Shill: Americans for Technology ...</text:span></text:a></text:h>
        <table:table table:name="Table38" table:style-name="Table38">
          <table:table-column table:style-name="Table38.A"/>
          <table:table-row>
            <table:table-cell table:style-name="Table38.A1" office:value-type="string">
              <text:p text:style-name="P3"><text:span text:style-name="T2">2008/09/01-“Every single negative letter on </text:span><text:span text:style-name="Emphasis"><text:span text:style-name="T5">ODF</text:span></text:span> <text:span text:style-name="T2">received by the Malaysian standards organization </text:span><text:soft-page-break/><text:span text:style-name="T2">was written either by Microsoft, or a Microsoft business partner or a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4/07/norway-moox-skyrocketing/"><text:span text:style-name="T10">· </text:span></text:a><text:a xlink:type="simple" xlink:href="http://boycottnovell.com/2008/04/07/norway-moox-skyrocketing/"><text:span text:style-name="T1">Microsoft with/against VMWare, with/against standards</text:span></text:a></text:h>
        <table:table table:name="Table39" table:style-name="Table39">
          <table:table-column table:style-name="Table39.A"/>
          <table:table-row>
            <table:table-cell table:style-name="Table39.A1" office:value-type="string">
              <text:p text:style-name="P3"><text:span text:style-name="T2">2008/09/23 </text:span><text:span text:style-name="T3">...</text:span> <text:span text:style-name="T2">They want, I believe, to force </text:span><text:span text:style-name="Emphasis"><text:span text:style-name="T5">ODF</text:span></text:span> <text:span text:style-name="T2">into their hands and control.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1/16/ooxml-deception-secrecy-proxy/"><text:span text:style-name="T10">· </text:span></text:a><text:a xlink:type="simple" xlink:href="http://boycottnovell.com/2008/01/16/ooxml-deception-secrecy-proxy/"><text:span text:style-name="T1">Quick Mention: Microsoft Launches Anti-VMWare Web ...</text:span></text:a></text:h>
        <table:table table:name="Table40" table:style-name="Table40">
          <table:table-column table:style-name="Table40.A"/>
          <table:table-row>
            <table:table-cell table:style-name="Table40.A1" office:value-type="string">
              <text:p text:style-name="P3"><text:span text:style-name="T2">2008/09/22-Anti-</text:span><text:span text:style-name="Emphasis"><text:span text:style-name="T5">ODF</text:span></text:span> <text:span text:style-name="T2">campaigns seem to be forgotten by some people as well [1, 2, 3, 4], especially now that Microsoft pretends to be a ‘buddy’ of </text:span><text:span text:style-name="Emphasis"><text:span text:style-name="T5">ODF</text:span></text:span><text:span text:style-name="T2">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6/01/why-microsoft-should-worry/"><text:span text:style-name="T10">· </text:span></text:a><text:a xlink:type="simple" xlink:href="http://boycottnovell.com/2008/06/01/why-microsoft-should-worry/"><text:span text:style-name="T1">Eye on Microsoft: More Shutdowns, Standards ...</text:span></text:a></text:h>
        <table:table table:name="Table41" table:style-name="Table41">
          <table:table-column table:style-name="Table41.A"/>
          <table:table-row>
            <table:table-cell table:style-name="Table41.A1" office:value-type="string">
              <text:p text:style-name="P3"><text:span text:style-name="T2">2008/09/12-It’s also a good reason to keep Microsoft away from influencing </text:span><text:span text:style-name="Emphasis"><text:span text:style-name="T5">ODF</text:span></text:span><text:span text:style-name="T2">, which it may try to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9/09/india-looks-beyond-iso/"><text:span text:style-name="T1">South Africa Hosts </text:span></text:a><text:a xlink:type="simple" xlink:href="http://boycottnovell.com/2008/09/09/india-looks-beyond-iso/"><text:span text:style-name="Emphasis"><text:span text:style-name="T7">ODF</text:span></text:span></text:a><text:a xlink:type="simple" xlink:href="http://boycottnovell.com/2008/09/09/india-looks-beyond-iso/"> </text:a><text:a xlink:type="simple" xlink:href="http://boycottnovell.com/2008/09/09/india-looks-beyond-iso/"><text:span text:style-name="T1">Conference, India Looks ...</text:span></text:a></text:h>
        <table:table table:name="Table42" table:style-name="Table42">
          <table:table-column table:style-name="Table42.A"/>
          <table:table-row>
            <table:table-cell table:style-name="Table42.A1" office:value-type="string">
              <text:p text:style-name="P3"><text:span text:style-name="T2">2008/09/09-As one of the lead parties in the OOXML ISO opposition and with a government </text:span><text:span text:style-name="Emphasis"><text:span text:style-name="T5">ODF</text:span></text:span> <text:span text:style-name="T2">strategy, the second OpenDocument Format workshop is, fittingly,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08/17/legal-action-ooxml/"><text:span text:style-name="T10">· </text:span></text:a><text:a xlink:type="simple" xlink:href="http://boycottnovell.com/2007/08/17/legal-action-ooxml/"><text:span text:style-name="T1">User Stung by OOXML, IEEE Stung by IEC</text:span></text:a></text:h>
        <table:table table:name="Table43" table:style-name="Table43">
          <table:table-column table:style-name="Table43.A"/>
          <table:table-row>
            <table:table-cell table:style-name="Table43.A1" office:value-type="string">
              <text:p text:style-name="P3"><text:span text:style-name="T2">2008/09/07-Instead of one uniform standard, which was the goal of </text:span><text:span text:style-name="Emphasis"><text:span text:style-name="T5">ODF</text:span></text:span><text:span text:style-name="T2">, all that’s left is fragmentation </text:span><text:span text:style-name="T3">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07/16/iso-hoax/"><text:span text:style-name="T10">· </text:span></text:a><text:a xlink:type="simple" xlink:href="http://boycottnovell.com/2007/07/16/iso-hoax/"><text:span text:style-name="T1">Does India Bypass ISO with a New Policy?</text:span></text:a></text:h>
        <table:table table:name="Table44" table:style-name="Table44">
          <table:table-column table:style-name="Table44.A"/>
          <table:table-row>
            <table:table-cell table:style-name="Table44.A1" office:value-type="string">
              <text:p text:style-name="P3"><text:span text:style-name="T2">2008/09/04-My post here isn’t to say which ISO standard better or worse: OOXML or </text:span><text:span text:style-name="Emphasis"><text:span text:style-name="T5">ODF</text:span></text:span><text:span text:style-name="T2">. But, with the ISO’s approval of OOXML as a standard for the same thing that the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9/03/odf-sweden-brazil/"><text:span text:style-name="T1">OpenDocument Format Keeps Winning in Sweden, Brazil</text:span></text:a></text:h>
        <table:table table:name="Table45" table:style-name="Table45">
          <table:table-column table:style-name="Table45.A"/>
          <table:table-row>
            <table:table-cell table:style-name="Table45.A1" office:value-type="string">
              <text:p text:style-name="P3"><text:span text:style-name="T2">2008/09/03-First of all, the latest addition to the </text:span><text:span text:style-name="Emphasis"><text:span text:style-name="T5">ODF</text:span></text:span> <text:span text:style-name="T2">family is Sweden. </text:span><text:span text:style-name="T3">...</text:span> <text:span text:style-name="T2">Brazil is becoming ever more responsive to the benefits of </text:span><text:span text:style-name="Emphasis"><text:span text:style-name="T5">ODF</text:span></text:span><text:span text:style-name="T2">, in addition to its action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11/01/ms-800-lb-guerrilla/"><text:span text:style-name="T10">· </text:span></text:a><text:a xlink:type="simple" xlink:href="http://boycottnovell.com/2008/11/01/ms-800-lb-guerrilla/"><text:span text:style-name="T1">Another Microsoft Shill: Americans for Technology ...</text:span></text:a></text:h>
        <table:table table:name="Table46" table:style-name="Table46">
          <table:table-column table:style-name="Table46.A"/>
          <table:table-row>
            <table:table-cell table:style-name="Table46.A1" office:value-type="string">
              <text:p text:style-name="P3"><text:span text:style-name="T2">2008/09/01-“Every single negative letter on </text:span><text:span text:style-name="Emphasis"><text:span text:style-name="T5">ODF</text:span></text:span> <text:span text:style-name="T2">received by the Malaysian standards organization was written either by Microsoft, or a Microsoft business partner or a </text:span><text:span text:style-name="T3">...</text:span></text:p>
            </table:table-cell>
          </table:table-row>
        </table:table>
        <text:h text:style-name="P2" text:outline-level="3" text:is-list-header="true">2008/08</text:h>
        <text:h text:style-name="P5" text:outline-level="2" text:is-list-header="true"><text:a xlink:type="simple" xlink:href="http://boycottnovell.com/2008/05/25/making-and-writing-laws-for-fences/"><text:span text:style-name="T10">· </text:span></text:a><text:a xlink:type="simple" xlink:href="http://boycottnovell.com/2008/05/25/making-and-writing-laws-for-fences/"><text:span text:style-name="T1">Opening the Door to Linux in the Enterprise Using ...</text:span></text:a></text:h>
        <table:table table:name="Table47" table:style-name="Table47">
          <table:table-column table:style-name="Table47.A"/>
          <table:table-row>
            <table:table-cell table:style-name="Table47.A1" office:value-type="string">
              <text:p text:style-name="P3"><text:span text:style-name="T2">2008/08/30-One such format is OpenDocument Format (</text:span><text:span text:style-name="Emphasis"><text:span text:style-name="T5">ODF</text:span></text:span><text:span text:style-name="T2">), which is now widely recognized as an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8/25/large-migrations-to-openoffice/"><text:span text:style-name="T1">Links 25/08/2008: Large Migrations to OpenOffice ...</text:span></text:a></text:h>
        <table:table table:name="Table48" table:style-name="Table48">
          <table:table-column table:style-name="Table48.A"/>
          <table:table-row>
            <table:table-cell table:style-name="Table48.A1" office:value-type="string">
              <text:p text:style-name="P3"><text:span text:style-name="T2">2008/08/25-Links 25/08/2008: Large Migrations to OpenOffice.org, </text:span><text:span text:style-name="Emphasis"><text:span text:style-name="T5">ODF</text:span></text:span><text:span text:style-name="T2">, and GNU/Linux. Posted in News Roundup at 5:11 pm by Roy Schestowitz. GNOME bluefish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5/26/ooxml-incidents-h-j/"><text:span text:style-name="T10">· </text:span></text:a><text:a xlink:type="simple" xlink:href="http://boycottnovell.com/2008/05/26/ooxml-incidents-h-j/"><text:span text:style-name="T1">Watch Out, OASIS</text:span></text:a></text:h>
        <table:table table:name="Table49" table:style-name="Table49">
          <table:table-column table:style-name="Table49.A"/>
          <table:table-row>
            <table:table-cell table:style-name="Table49.A1" office:value-type="string">
              <text:p text:style-name="P3"><text:span text:style-name="T2">2008/08/25-Has the world forgotten how viciously Microsoft attacked </text:span><text:span text:style-name="Emphasis"><text:span text:style-name="T5">ODF</text:span></text:span> <text:span text:style-name="T2">[1, 2] and at a later stage slammed OASIS as well, especially through its ‘talking heads’?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8/23/open-document-format-status-snapshot/"><text:span text:style-name="Emphasis"><text:span text:style-name="T7">ODF</text:span></text:span></text:a><text:a xlink:type="simple" xlink:href="http://boycottnovell.com/2008/08/23/open-document-format-status-snapshot/"> </text:a><text:a xlink:type="simple" xlink:href="http://boycottnovell.com/2008/08/23/open-document-format-status-snapshot/"><text:span text:style-name="T1">vs Microsoft OOXML: Status Snapshot</text:span></text:a></text:h>
        <table:table table:name="Table50" table:style-name="Table50">
          <table:table-column table:style-name="Table50.A"/>
          <table:table-row>
            <table:table-cell table:style-name="Table50.A1" office:value-type="string">
              <text:p text:style-name="P3"><text:span text:style-name="T2">2008/08/23-As people may be aware, especially after the Massachusetts fiasco, there was a lot of lobbying directed against </text:span><text:span text:style-name="Emphasis"><text:span text:style-name="T5">ODF</text:span></text:span> <text:span text:style-name="T2">(and Free software, by association)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07/07/microsoft-snubs-iso/"><text:span text:style-name="T10">· </text:span></text:a><text:a xlink:type="simple" xlink:href="http://boycottnovell.com/2007/07/07/microsoft-snubs-iso/"><text:span text:style-name="T1">Reminder: Protest Against Software Patents This ...</text:span></text:a></text:h>
        <table:table table:name="Table51" table:style-name="Table51">
          <table:table-column table:style-name="Table51.A"/>
          <table:table-row>
            <table:table-cell table:style-name="Table51.A1" office:value-type="string">
              <text:p text:style-name="P3"><text:span text:style-name="T2">2008/08/21-</text:span><text:span text:style-name="Emphasis"><text:span text:style-name="T5">ODF</text:span></text:span> <text:span text:style-name="T2">Keeps Winning; No Wonder Microsoft Went Corrupt Against It </text:span><text:span text:style-name="Emphasis"><text:span text:style-name="T5">ODF</text:span></text:span> <text:span text:style-name="T2">win in Venezuela's government and other encouraging news </text:span><text:span text:style-name="T3">...</text:span></text:p>
            </table:table-cell>
          </table:table-row>
        </table:table>
        <text:h text:style-name="P5" text:outline-level="2" text:is-list-header="true"><text:soft-page-break/><text:a xlink:type="simple" xlink:href="http://boycottnovell.com/2008/05/02/ooxml-britain-and-south-africa/"><text:span text:style-name="T10">· </text:span></text:a><text:a xlink:type="simple" xlink:href="http://boycottnovell.com/2008/05/02/ooxml-britain-and-south-africa/"><text:span text:style-name="T1">ISO Pegged Its Own Vote to Shelter Microsoft OOXML</text:span></text:a></text:h>
        <table:table table:name="Table52" table:style-name="Table52">
          <table:table-column table:style-name="Table52.A"/>
          <table:table-row>
            <table:table-cell table:style-name="Table52.A1" office:value-type="string">
              <text:p text:style-name="P3"><text:span text:style-name="T2">2008/08/18-To set the record straight on </text:span><text:span text:style-name="Emphasis"><text:span text:style-name="T5">ODF</text:span></text:span><text:span text:style-name="T2">, from an Indian perspective comes (fresh off the news):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6/21/novell-breaks-ethical-rules/"><text:span text:style-name="T10">· </text:span></text:a><text:a xlink:type="simple" xlink:href="http://boycottnovell.com/2008/06/21/novell-breaks-ethical-rules/"><text:span text:style-name="T1">Quotable: Why Microsoft is Just a Standard Open ...</text:span></text:a></text:h>
        <table:table table:name="Table53" table:style-name="Table53">
          <table:table-column table:style-name="Table53.A"/>
          <table:table-row>
            <table:table-cell table:style-name="Table53.A1" office:value-type="string">
              <text:p text:style-name="P3"><text:span text:style-name="T2">2008/08/16-Keep a leash on </text:span><text:span text:style-name="Emphasis"><text:span text:style-name="T5">ODF</text:span></text:span> <text:span text:style-name="T2">because the current 1.1 version has an extension mechanism that can </text:span><text:span text:style-name="T3">...</text:span> <text:span text:style-name="T2">Nokia's stance on the GPL, DRM and </text:span><text:span text:style-name="Emphasis"><text:span text:style-name="T5">ODF</text:span></text:span> <text:span text:style-name="T2">in some more details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5/13/becta-complaint-microsoft/"><text:span text:style-name="T10">· </text:span></text:a><text:a xlink:type="simple" xlink:href="http://boycottnovell.com/2008/05/13/becta-complaint-microsoft/"><text:span text:style-name="T1">Shame on ISO and Shame on Microsoft for ...</text:span></text:a></text:h>
        <table:table table:name="Table54" table:style-name="Table54">
          <table:table-column table:style-name="Table54.A"/>
          <table:table-row>
            <table:table-cell table:style-name="Table54.A1" office:value-type="string">
              <text:p text:style-name="P3"><text:span text:style-name="T2">2008/08/15-Meanwhile, down in South Africa, </text:span><text:span text:style-name="Emphasis"><text:span text:style-name="T5">ODF</text:span></text:span> <text:span text:style-name="T2">gets another good boost from an </text:span><text:span text:style-name="T3">...</text:span> <text:span text:style-name="T2">Customers are now able to save all “</text:span><text:span text:style-name="Emphasis"><text:span text:style-name="T5">ODF</text:span></text:span>” <text:span text:style-name="T2">documents including those created in “ Calc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8/13/microsoft-insults-malaysia-judgment/"><text:span text:style-name="T1">Microsoft Insults the Intelligence of Malaysians ...</text:span></text:a></text:h>
        <table:table table:name="Table55" table:style-name="Table55">
          <table:table-column table:style-name="Table55.A"/>
          <table:table-row>
            <table:table-cell table:style-name="Table55.A1" office:value-type="string">
              <text:p text:style-name="P3"><text:span text:style-name="T2">2008/08/13-Some interesting links covering OpenOffice.org 3.0 and </text:span><text:span text:style-name="Emphasis"><text:span text:style-name="T5">ODF</text:span></text:span> <text:span text:style-name="T3">...</text:span> <text:span text:style-name="Emphasis"><text:span text:style-name="T5">ODF</text:span></text:span><text:span text:style-name="T2">, New OpenOffice.org off to a Great Start, Despite Novell's 'Sabotage' Attempts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8/10/novell-poisons-openoffice/"><text:span text:style-name="T1">Groklaw: Microsoft and Novell Poison OpenOffice ...</text:span></text:a></text:h>
        <table:table table:name="Table56" table:style-name="Table56">
          <table:table-column table:style-name="Table56.A"/>
          <table:table-row>
            <table:table-cell table:style-name="Table56.A1" office:value-type="string">
              <text:p text:style-name="P3"><text:span text:style-name="T2">2008/08/10-Will Microsoft support </text:span><text:span text:style-name="Emphasis"><text:span text:style-name="T5">ODF</text:span></text:span><text:span text:style-name="T2">? Of course not. It will do minimal work to just put </text:span><text:span text:style-name="T3">...</text:span> <text:span text:style-name="T2">The headline reads, “Microsoft Bows to Pressure to Interoperate with </text:span><text:span text:style-name="Emphasis"><text:span text:style-name="T5">ODF</text:span></text:span><text:span text:style-name="T2">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3/15/lies-damn-lies-linux-fud/"><text:span text:style-name="T10">· </text:span></text:a><text:a xlink:type="simple" xlink:href="http://boycottnovell.com/2008/03/15/lies-damn-lies-linux-fud/"><text:span text:style-name="T1">New OOXML Fiasco: Germany and Canada Propose ...</text:span></text:a></text:h>
        <table:table table:name="Table57" table:style-name="Table57">
          <table:table-column table:style-name="Table57.A"/>
          <table:table-row>
            <table:table-cell table:style-name="Table57.A1" office:value-type="string">
              <text:p text:style-name="P3"><text:span text:style-name="T2">2008/08/08-</text:span><text:span text:style-name="Emphasis"><text:span text:style-name="T5">ODF</text:span></text:span> <text:span text:style-name="T2">will be progressing to v1.2 soon and OOXML will presumably be updated to another </text:span><text:span text:style-name="T3">...</text:span> <text:span text:style-name="T2">There is little point in translating between </text:span><text:span text:style-name="Emphasis"><text:span text:style-name="T5">ODF</text:span></text:span> <text:span text:style-name="T2">1.0 and OOXML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9/12/illness-and-technical-failures/"><text:span text:style-name="T10">· </text:span></text:a><text:a xlink:type="simple" xlink:href="http://boycottnovell.com/2008/09/12/illness-and-technical-failures/"><text:span text:style-name="T1">Links 07/08/2008: Maplin Starts Stocking GNU ...</text:span></text:a></text:h>
        <table:table table:name="Table58" table:style-name="Table58">
          <table:table-column table:style-name="Table58.A"/>
          <table:table-row>
            <table:table-cell table:style-name="Table58.A1" office:value-type="string">
              <text:p text:style-name="P3"><text:span text:style-name="T2">2008/08/07-Longer term I expect to see email applications to send </text:span><text:span text:style-name="Emphasis"><text:span text:style-name="T5">ODF</text:span></text:span> <text:span text:style-name="T2">as well as html in their emails. Just so they can use the much broader </text:span><text:span text:style-name="Emphasis"><text:span text:style-name="T5">ODF</text:span></text:span> <text:span text:style-name="T2">set of features.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8/05/software-hostile-moox/"><text:span text:style-name="T1">Reminder: OOXML Still Seems Free Software-Hostile</text:span></text:a></text:h>
        <table:table table:name="Table59" table:style-name="Table59">
          <table:table-column table:style-name="Table59.A"/>
          <table:table-row>
            <table:table-cell table:style-name="Table59.A1" office:value-type="string">
              <text:p text:style-name="P3"><text:span text:style-name="T2">2008/08/05</text:span><text:span text:style-name="T3">...</text:span> <text:span text:style-name="T2">MS-OOXML was supposed to supplant the Open Document Format (</text:span><text:span text:style-name="Emphasis"><text:span text:style-name="T5">ODF</text:span></text:span><text:span text:style-name="T2">), </text:span><text:span text:style-name="T3">...</text:span> <text:span text:style-name="T2">Some of the larger corp backers of </text:span><text:span text:style-name="Emphasis"><text:span text:style-name="T5">ODF</text:span></text:span> <text:span text:style-name="T2">have leaned towards being </text:span><text:span text:style-name="T3">...</text:span></text:p>
            </table:table-cell>
          </table:table-row>
        </table:table>
        <text:h text:style-name="P2" text:outline-level="3" text:is-list-header="true">2008/07</text:h>
        <text:h text:style-name="P5" text:outline-level="2" text:is-list-header="true"><text:a xlink:type="simple" xlink:href="http://boycottnovell.com/2008/09/25/bis-ibm-and-canning-iso/"><text:span text:style-name="T10">· </text:span></text:a><text:a xlink:type="simple" xlink:href="http://boycottnovell.com/2008/09/25/bis-ibm-and-canning-iso/"><text:span text:style-name="T1">Sam Ramji, the Man Who Wants to Politely Steal ...</text:span></text:a></text:h>
        <table:table table:name="Table60" table:style-name="Table60">
          <table:table-column table:style-name="Table60.A"/>
          <table:table-row>
            <table:table-cell table:style-name="Table60.A1" office:value-type="string">
              <text:p text:style-name="P3"><text:span text:style-name="T2">2008/07/31-Pamela Jones wrote: “If you believed the story put out that “</text:span><text:span text:style-name="Emphasis"><text:span text:style-name="T5">ODF</text:span></text:span> <text:span text:style-name="T2">has won”, </text:span><text:span text:style-name="T3">.....</text:span> <text:span text:style-name="T2">Simply, it is much easier for them to support OOXML than </text:span><text:span text:style-name="Emphasis"><text:span text:style-name="T5">ODF</text:span></text:span> <text:span text:style-name="T2">today in a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06/27/ooxml-lies/"><text:span text:style-name="T10">· </text:span></text:a><text:a xlink:type="simple" xlink:href="http://boycottnovell.com/2007/06/27/ooxml-lies/"><text:span text:style-name="T1">How Microsoft Exploits, Then Insults Developing ...</text:span></text:a></text:h>
        <table:table table:name="Table61" table:style-name="Table61">
          <table:table-column table:style-name="Table61.A"/>
          <table:table-row>
            <table:table-cell table:style-name="Table61.A1" office:value-type="string">
              <text:p text:style-name="P3"><text:span text:style-name="T2">2008/07/27-This time they work together not on the fight against </text:span><text:span text:style-name="Emphasis"><text:span text:style-name="T5">ODF</text:span></text:span> <text:span text:style-name="T2">(which was fruitful to an extent)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2/19/msooxml-all-about-patents/"><text:span text:style-name="T10">· </text:span></text:a><text:a xlink:type="simple" xlink:href="http://boycottnovell.com/2008/02/19/msooxml-all-about-patents/"><text:span text:style-name="T1">Turbolinux Team Leader Becomes Windows Programmer</text:span></text:a></text:h>
        <table:table table:name="Table62" table:style-name="Table62">
          <table:table-column table:style-name="Table62.A"/>
          <table:table-row>
            <table:table-cell table:style-name="Table62.A1" office:value-type="string">
              <text:p text:style-name="P3"><text:span text:style-name="T2">2008/07/26 </text:span><text:span text:style-name="T3">...</text:span> <text:span text:style-name="T2">there is room for interpretation [1, 2, 3]) and, as further evidence, consider this new press release from Babya, which supports only </text:span><text:span text:style-name="Emphasis"><text:span text:style-name="T5">ODF</text:span></text:span> <text:span text:style-name="T2">and PDF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6/12/08/ecma-open-xml-approved-despite-ibm-objection/"><text:span text:style-name="T10">· </text:span></text:a><text:a xlink:type="simple" xlink:href="http://boycottnovell.com/2006/12/08/ecma-open-xml-approved-despite-ibm-objection/"><text:span text:style-name="T1">What Might Happen to ISO After Self Humiliation ...</text:span></text:a></text:h>
        <table:table table:name="Table63" table:style-name="Table63">
          <table:table-column table:style-name="Table63.A"/>
          <table:table-row>
            <table:table-cell table:style-name="Table63.A1" office:value-type="string">
              <text:p text:style-name="P3"><text:span text:style-name="T2">2008/07/22-Does Microsoft wish to ruin </text:span><text:span text:style-name="Emphasis"><text:span text:style-name="T5">ODF</text:span></text:span> <text:span text:style-name="T2">using a Microsoft-influenced ISO? </text:span><text:span text:style-name="T3">...</text:span> <text:span text:style-name="T2">On a brighter note, here is another win for </text:span><text:span text:style-name="Emphasis"><text:span text:style-name="T5">ODF</text:span></text:span><text:span text:style-name="T2">, which Andy wrote about here. </text:span><text:span text:style-name="T3">...</text:span></text:p>
            </table:table-cell>
          </table:table-row>
        </table:table>
        <text:h text:style-name="P1" text:outline-level="3" text:is-list-header="true"><text:span text:style-name="T1">· </text:span><text:a xlink:type="simple" xlink:href="http://boycottnovell.com/2008/07/20/opendocument-sap-adobe-adoption/"><text:span text:style-name="Emphasis"><text:span text:style-name="T7">ODF</text:span></text:span></text:a><text:a xlink:type="simple" xlink:href="http://boycottnovell.com/2008/07/20/opendocument-sap-adobe-adoption/"> </text:a><text:a xlink:type="simple" xlink:href="http://boycottnovell.com/2008/07/20/opendocument-sap-adobe-adoption/"><text:span text:style-name="T1">More Widely Adopted; Microsoft Wants to ...</text:span></text:a></text:h>
        <table:table table:name="Table64" table:style-name="Table64">
          <table:table-column table:style-name="Table64.A"/>
          <table:table-row>
            <table:table-cell table:style-name="Table64.A1" office:value-type="string">
              <text:p text:style-name="P3"><text:span text:style-name="T2">2008/07/20-I think Microsoft sees a way to make some money with </text:span><text:span text:style-name="Emphasis"><text:span text:style-name="T5">ODF</text:span></text:span><text:span text:style-name="T2">, but it wants to change it to suit its own needs better. It didn’t participate in the </text:span><text:span text:style-name="Emphasis"><text:span text:style-name="T5">ODF</text:span></text:span> <text:span text:style-name="T2">process, </text:span><text:span text:style-name="T3">...</text:span></text:p>
            </table:table-cell>
          </table:table-row>
        </table:table>
        <text:h text:style-name="P5" text:outline-level="2" text:is-list-header="true"><text:soft-page-break/><text:a xlink:type="simple" xlink:href="http://boycottnovell.com/2008/05/24/support-sa-now/"><text:span text:style-name="T10">· </text:span></text:a><text:a xlink:type="simple" xlink:href="http://boycottnovell.com/2008/05/24/support-sa-now/"><text:span text:style-name="T1">Microsoft’s OOXML Dirty Tricks Are Back</text:span></text:a></text:h>
        <table:table table:name="Table65" table:style-name="Table65">
          <table:table-column table:style-name="Table65.A"/>
          <table:table-row>
            <table:table-cell table:style-name="Table65.A1" office:value-type="string">
              <text:p text:style-name="P3"><text:span text:style-name="T2">2008/07/19-Despite all of these dirty tricks, </text:span><text:span text:style-name="Emphasis"><text:span text:style-name="T5">ODF</text:span></text:span> <text:span text:style-name="T2">is going strong. Yesterday we wrote about NATO and </text:span><text:span text:style-name="Emphasis"><text:span text:style-name="T5">ODF</text:span></text:span> <text:span text:style-name="T2">without sufficient certainty. It’s finally more official,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7/16/charles-hollywood-mccreevy/"><text:span text:style-name="T1">Charlie Mccreevy to Hollywood: I Hereby Give You ...</text:span></text:a></text:h>
        <table:table table:name="Table66" table:style-name="Table66">
          <table:table-column table:style-name="Table66.A"/>
          <table:table-row>
            <table:table-cell table:style-name="Table66.A1" office:value-type="string">
              <text:p text:style-name="P3"><text:span text:style-name="T2">2008/07/16-It chooses </text:span><text:span text:style-name="Emphasis"><text:span text:style-name="T5">ODF</text:span></text:span><text:span text:style-name="T2">. Here is another new example of </text:span><text:span text:style-name="Emphasis"><text:span text:style-name="T2">ODF</text:span></text:span> <text:span text:style-name="T2">support. [via Bob Sutor] </text:span><text:span text:style-name="T3">...</text:span> <text:span text:style-name="T2">It must support </text:span><text:span text:style-name="Emphasis"><text:span text:style-name="T5">ODF</text:span></text:span><text:span text:style-name="T2">, but Miguel de Icaza, a fan of Microsoft’s . </text:span><text:span text:style-name="T3">...</text:span></text:p>
            </table:table-cell>
          </table:table-row>
        </table:table>
        <text:h text:style-name="P1" text:outline-level="3" text:is-list-header="true"><text:span text:style-name="T1">· </text:span><text:a xlink:type="simple" xlink:href="http://boycottnovell.com/2008/07/16/ooxml-voices-again/"><text:span text:style-name="T1">“ODF Has Truly Won,” Say OOXML Voices Again</text:span></text:a></text:h>
        <table:table table:name="Table67" table:style-name="Table67">
          <table:table-column table:style-name="Table67.A"/>
          <table:table-row>
            <table:table-cell table:style-name="Table67.A1" office:value-type="string">
              <text:p text:style-name="P3"><text:span text:style-name="T2">2008/07/16-month or so ago, Microsoft argued that </text:span><text:span text:style-name="Emphasis"><text:span text:style-name="T5">ODF</text:span></text:span> <text:span text:style-name="T2">had won. It tried to escape this comment later, but Erwin thought (he wrote so in his last blog post at Sun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1/27/vmware-fud-burton-puppet/"><text:span text:style-name="T10">· </text:span></text:a><text:a xlink:type="simple" xlink:href="http://boycottnovell.com/2008/01/27/vmware-fud-burton-puppet/"><text:span text:style-name="T1">Taking Microsoft OOXML to Task</text:span></text:a></text:h>
        <table:table table:name="Table68" table:style-name="Table68">
          <table:table-column table:style-name="Table68.A"/>
          <table:table-row>
            <table:table-cell table:style-name="Table68.A1" office:value-type="string">
              <text:p text:style-name="P3"><text:span text:style-name="T2">2008/07/12-</text:span><text:span text:style-name="Emphasis"><text:span text:style-name="T5">ODF</text:span></text:span> <text:span text:style-name="T2">is a comprehensive document that provides detailed specifications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5/24/ooxml-incidents-a-c/"><text:span text:style-name="T10">· </text:span></text:a><text:a xlink:type="simple" xlink:href="http://boycottnovell.com/2008/05/24/ooxml-incidents-a-c/"><text:span text:style-name="T1">ISO and Microsoft: The Corruption Resumes</text:span></text:a></text:h>
        <table:table table:name="Table69" table:style-name="Table69">
          <table:table-column table:style-name="Table69.A"/>
          <table:table-row>
            <table:table-cell table:style-name="Table69.A1" office:value-type="string">
              <text:p text:style-name="P3"><text:span text:style-name="T2">2008/07/11-This new </text:span><text:span text:style-name="Emphasis"><text:span text:style-name="T5">ODF</text:span></text:span> <text:span text:style-name="T2">project from South Africa will hopefully steer clear off Microsoft’ s attempt to </text:span><text:span text:style-name="T3">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7/11/microsoft-sa-school-dump/"><text:span text:style-name="T1">Microsoft’s Anti-GNU/Linux/</text:span></text:a><text:a xlink:type="simple" xlink:href="http://boycottnovell.com/2008/07/11/microsoft-sa-school-dump/"><text:span text:style-name="Emphasis"><text:span text:style-name="T7">ODF</text:span></text:span></text:a><text:a xlink:type="simple" xlink:href="http://boycottnovell.com/2008/07/11/microsoft-sa-school-dump/"> </text:a><text:a xlink:type="simple" xlink:href="http://boycottnovell.com/2008/07/11/microsoft-sa-school-dump/"><text:span text:style-name="T1">Dump at South Africa</text:span></text:a></text:h>
        <table:table table:name="Table70" table:style-name="Table70">
          <table:table-column table:style-name="Table70.A"/>
          <table:table-row>
            <table:table-cell table:style-name="Table70.A1" office:value-type="string">
              <text:p text:style-name="P3"><text:span text:style-name="T2">2008/07/11-It will probably also give these children Office; You know, in order to stifle </text:span><text:span text:style-name="Emphasis"><text:span text:style-name="T5">ODF</text:span></text:span> <text:span text:style-name="T2">and to spur the network effect using lock-in and other dependencies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2/17/opengl-accelerated-impress/"><text:span text:style-name="T10">· </text:span></text:a><text:a xlink:type="simple" xlink:href="http://boycottnovell.com/2008/02/17/opengl-accelerated-impress/"><text:span text:style-name="T1">Microsoft and BECTA’s Secret Deals: Case Study in ...</text:span></text:a></text:h>
        <table:table table:name="Table71" table:style-name="Table71">
          <table:table-column table:style-name="Table71.A"/>
          <table:table-row>
            <table:table-cell table:style-name="Table71.A1" office:value-type="string">
              <text:p text:style-name="P3"><text:span text:style-name="T2">2008/07/09-OOXML/</text:span><text:span text:style-name="Emphasis"><text:span text:style-name="T5">ODF</text:span></text:span> <text:span text:style-name="T2">Roundup: </text:span><text:span text:style-name="Emphasis"><text:span text:style-name="T2">ODF</text:span></text:span> <text:span text:style-name="T2">is Winning, BECTA Runs Back to Microsoft's Bed · BSA and Novell, Software Patents, Microsoft · British Government Laughs at Digital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2/24/reality-check-bias-web/"><text:span text:style-name="T10">· </text:span></text:a><text:a xlink:type="simple" xlink:href="http://boycottnovell.com/2008/02/24/reality-check-bias-web/"><text:span text:style-name="T1">Bryden and the Sheep</text:span></text:a></text:h>
        <table:table table:name="Table72" table:style-name="Table72">
          <table:table-column table:style-name="Table72.A"/>
          <table:table-row>
            <table:table-cell table:style-name="Table72.A1" office:value-type="string">
              <text:p text:style-name="P3"><text:span text:style-name="T2">2008/07/07-OOXML was nothing but an attack on </text:span><text:span text:style-name="Emphasis"><text:span text:style-name="T5">ODF</text:span></text:span> <text:span text:style-name="T2">and its goals. It was reactionary. </text:span><text:span text:style-name="T3">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7/04/opendocument-on-a-roll/"><text:span text:style-name="T1">OpenDocument on a Roll (Next Stop: Uruguay)</text:span></text:a></text:h>
        <table:table table:name="Table73" table:style-name="Table73">
          <table:table-column table:style-name="Table73.A"/>
          <table:table-row>
            <table:table-cell table:style-name="Table73.A1" office:value-type="string">
              <text:p text:style-name="P3"><text:span text:style-name="T2">2008/07/04-Down in South Africa, progress on a migration to </text:span><text:span text:style-name="Emphasis"><text:span text:style-name="T5">ODF</text:span></text:span> <text:span text:style-name="T2">is made. Remember where the push for </text:span><text:span text:style-name="Emphasis"><text:span text:style-name="T5">ODF</text:span></text:span> <text:span text:style-name="T2">and against OOXML came from back in May. </text:span><text:span text:style-name="T3">...</text:span></text:p>
            </table:table-cell>
          </table:table-row>
        </table:table>
        <text:h text:style-name="P6" text:outline-level="1">2008/06</text:h>
        <text:h text:style-name="P1" text:outline-level="3" text:is-list-header="true"><text:span text:style-name="T1">· </text:span><text:a xlink:type="simple" xlink:href="http://boycottnovell.com/2008/06/28/odf-www-wiki/"><text:span text:style-name="Emphasis"><text:span text:style-name="T7">ODF</text:span></text:span></text:a><text:a xlink:type="simple" xlink:href="http://boycottnovell.com/2008/06/28/odf-www-wiki/"> ‘</text:a><text:a xlink:type="simple" xlink:href="http://boycottnovell.com/2008/06/28/odf-www-wiki/"><text:span text:style-name="T1">Conquers’ the Web; OOXML Abuses Revisited</text:span></text:a></text:h>
        <table:table table:name="Table74" table:style-name="Table74">
          <table:table-column table:style-name="Table74.A"/>
          <table:table-row>
            <table:table-cell table:style-name="Table74.A1" office:value-type="string">
              <text:p text:style-name="P3"><text:span text:style-name="T2">2008/06/28-It was only a few days that we wrote about </text:span><text:span text:style-name="Emphasis"><text:span text:style-name="T5">ODF</text:span></text:span>’<text:span text:style-name="T2">s relevance to the World Wide Web . The developers from Sun Microsystems appear to have been doing some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6/27/ooxml-and-odf-on-the-web/"><text:span text:style-name="T1">OOXML Abuses a Prelude to Battle for the Web</text:span></text:a></text:h>
        <table:table table:name="Table75" table:style-name="Table75">
          <table:table-column table:style-name="Table75.A"/>
          <table:table-row>
            <table:table-cell table:style-name="Table75.A1" office:value-type="string">
              <text:p text:style-name="P3"><text:span text:style-name="T2">2008/06/27-Moving on, it’s worth considering a new case of </text:span><text:span text:style-name="Emphasis"><text:span text:style-name="T5">ODF</text:span></text:span> <text:span text:style-name="T2">support. </text:span><text:span text:style-name="T3">...</text:span> <text:span text:style-name="T2">As you can see, it’s Web-based and it support </text:span><text:span text:style-name="Emphasis"><text:span text:style-name="T5">ODF</text:span></text:span> <text:span text:style-name="T2">(nothing explicit there about OOXML).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6/24/bruce-perens-eu-crackdown/"><text:span text:style-name="T1">Bruce Perens: Don’t Trust Microsoft on </text:span></text:a><text:a xlink:type="simple" xlink:href="http://boycottnovell.com/2008/06/24/bruce-perens-eu-crackdown/"><text:span text:style-name="Emphasis"><text:span text:style-name="T7">ODF</text:span></text:span></text:a><text:a xlink:type="simple" xlink:href="http://boycottnovell.com/2008/06/24/bruce-perens-eu-crackdown/"> </text:a><text:a xlink:type="simple" xlink:href="http://boycottnovell.com/2008/06/24/bruce-perens-eu-crackdown/"><text:span text:style-name="T1">...</text:span></text:a></text:h>
        <table:table table:name="Table76" table:style-name="Table76">
          <table:table-column table:style-name="Table76.A"/>
          <table:table-row>
            <table:table-cell table:style-name="Table76.A1" office:value-type="string">
              <text:p text:style-name="P3"><text:span text:style-name="T2">2008/06/24-Yesterday we wrote about Microsoft’s attempt to ‘consume’ </text:span><text:span text:style-name="Emphasis"><text:span text:style-name="T5">ODF</text:span></text:span><text:span text:style-name="T2">. Joining the skepticism now is the man behind the open source definition and a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12/28/format-seige-money-dvd/"><text:span text:style-name="T10">· </text:span></text:a><text:a xlink:type="simple" xlink:href="http://boycottnovell.com/2007/12/28/format-seige-money-dvd/">“</text:a><text:a xlink:type="simple" xlink:href="http://boycottnovell.com/2007/12/28/format-seige-money-dvd/"><text:span text:style-name="T1">Money Trumps Justice”, Vendor Control Trumps Truth</text:span></text:a></text:h>
        <table:table table:name="Table77" table:style-name="Table77">
          <table:table-column table:style-name="Table77.A"/>
          <table:table-row>
            <table:table-cell table:style-name="Table77.A1" office:value-type="string">
              <text:p text:style-name="P3"><text:span text:style-name="T2">2008/06/23-To a degree, </text:span><text:span text:style-name="Emphasis"><text:span text:style-name="T5">ODF</text:span></text:span> <text:span text:style-name="T2">is a necessary prerequisite to escaping this trap, technical arguments aside. “People said I should accept the world. Bullsh*t! </text:span><text:span text:style-name="T3">...</text:span></text:p>
            </table:table-cell>
          </table:table-row>
        </table:table>
        <text:h text:style-name="P5" text:outline-level="2" text:is-list-header="true"><text:soft-page-break/><text:span text:style-name="T1">· </text:span><text:a xlink:type="simple" xlink:href="http://boycottnovell.com/2008/06/23/odf-belly-of-beast/"><text:span text:style-name="T1">Microsoft to </text:span></text:a><text:a xlink:type="simple" xlink:href="http://boycottnovell.com/2008/06/23/odf-belly-of-beast/"><text:span text:style-name="Emphasis"><text:span text:style-name="T7">ODF</text:span></text:span></text:a><text:a xlink:type="simple" xlink:href="http://boycottnovell.com/2008/06/23/odf-belly-of-beast/"> </text:a><text:a xlink:type="simple" xlink:href="http://boycottnovell.com/2008/06/23/odf-belly-of-beast/"><text:span text:style-name="T1">Technical Committee: Come Enter ...</text:span></text:a></text:h>
        <table:table table:name="Table78" table:style-name="Table78">
          <table:table-column table:style-name="Table78.A"/>
          <table:table-row>
            <table:table-cell table:style-name="Table78.A1" office:value-type="string">
              <text:p text:style-name="P3"><text:span text:style-name="T2">2008/06/23-Regardless: Microsoft Corporation, the company that actively fought </text:span><text:span text:style-name="Emphasis"><text:span text:style-name="T5">ODF</text:span></text:span> <text:span text:style-name="T2">and force-forced an proprietary alternative like nothing less than a deranged </text:span><text:span text:style-name="T3">...</text:span></text:p>
            </table:table-cell>
          </table:table-row>
        </table:table>
        <text:h text:style-name="P1" text:outline-level="3" text:is-list-header="true"><text:span text:style-name="T1">· </text:span><text:a xlink:type="simple" xlink:href="http://boycottnovell.com/2008/06/22/odf-ooxml-synopsis/"><text:span text:style-name="Emphasis"><text:span text:style-name="T7">ODF</text:span></text:span></text:a><text:a xlink:type="simple" xlink:href="http://boycottnovell.com/2008/06/22/odf-ooxml-synopsis/"><text:span text:style-name="T1">/OOXML Synopsis: UK Action Status, Microsoft ...</text:span></text:a></text:h>
        <table:table table:name="Table79" table:style-name="Table79">
          <table:table-column table:style-name="Table79.A"/>
          <table:table-row>
            <table:table-cell table:style-name="Table79.A1" office:value-type="string">
              <text:p text:style-name="P3"><text:span text:style-name="T2">2008/06/22-The benevolent activists at &lt;NO&gt;OOXML seem to suggest that we must use this to advance and increase the momentum of </text:span><text:span text:style-name="Emphasis"><text:span text:style-name="T5">ODF</text:span></text:span><text:span text:style-name="T4">,</text:span> <text:span text:style-name="T2">adoption-wise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10/13/ooo-use-this-mirror-instead/"><text:span text:style-name="T10">· </text:span></text:a><text:a xlink:type="simple" xlink:href="http://boycottnovell.com/2008/10/13/ooo-use-this-mirror-instead/"><text:span text:style-name="T1">Novell, Microsoft… and IBM… Maybe Oracle Too ...</text:span></text:a></text:h>
        <table:table table:name="Table80" table:style-name="Table80">
          <table:table-column table:style-name="Table80.A"/>
          <table:table-row>
            <table:table-cell table:style-name="Table80.A1" office:value-type="string">
              <text:p text:style-name="P3"><text:span text:style-name="T2">2008/06/22 </text:span><text:span text:style-name="T3">...</text:span> <text:span text:style-name="T2">Factors and forces that include Novell, Microsoft and </text:span><text:span text:style-name="Emphasis"><text:span text:style-name="T5">ODF</text:span></text:span> <text:span text:style-name="T2">are part of it, and surely enough IBM feels bitter with Novell’s ambivalent yet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8/21/protest-against-swpats-bangalore/"><text:span text:style-name="T10">· </text:span></text:a><text:a xlink:type="simple" xlink:href="http://boycottnovell.com/2008/08/21/protest-against-swpats-bangalore/"><text:span text:style-name="T1">Novell ‘Pulls a Microsoft’ (Which Brings Faux ...</text:span></text:a></text:h>
        <table:table table:name="Table81" table:style-name="Table81">
          <table:table-column table:style-name="Table81.A"/>
          <table:table-row>
            <table:table-cell table:style-name="Table81.A1" office:value-type="string">
              <text:p text:style-name="P3"><text:span text:style-name="T2">2008/06/21-</text:span><text:span text:style-name="Emphasis"><text:span text:style-name="T5">ODF</text:span></text:span><text:span text:style-name="T2">, New OpenOffice.org off to a Great Start, Despite Novell's 'Sabotage' Attempts </text:span><text:span text:style-name="T3">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6/20/microsoft-sez-odf-won/"><text:span text:style-name="T1">Microsoft Says It Has Lost the Battle for ...</text:span></text:a></text:h>
        <table:table table:name="Table82" table:style-name="Table82">
          <table:table-column table:style-name="Table82.A"/>
          <table:table-row>
            <table:table-cell table:style-name="Table82.A1" office:value-type="string">
              <text:p text:style-name="P3"><text:span text:style-name="T2">2008/06/20-There are other wins for </text:span><text:span text:style-name="Emphasis"><text:span text:style-name="T5">ODF</text:span></text:span> <text:span text:style-name="T2">at the moment. We summarize a few of them below.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6/19/odf-foundation-microsoft/"><text:span text:style-name="T1">Reader’s Take on OpenDocument Foundation and ...</text:span></text:a></text:h>
        <table:table table:name="Table83" table:style-name="Table83">
          <table:table-column table:style-name="Table83.A"/>
          <table:table-row>
            <table:table-cell table:style-name="Table83.A1" office:value-type="string">
              <text:p text:style-name="P3"><text:span text:style-name="T2">2008/06/19 -“Every single negative letter on </text:span><text:span text:style-name="Emphasis"><text:span text:style-name="T5">ODF</text:span></text:span> <text:span text:style-name="T2">received by the Malaysian standards organization was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 ? </text:span><text:span text:style-name="T3">...</text:span></text:p>
            </table:table-cell>
          </table:table-row>
        </table:table>
        <text:h text:style-name="P1" text:outline-level="3" text:is-list-header="true"><text:span text:style-name="T1">· </text:span><text:a xlink:type="simple" xlink:href="http://boycottnovell.com/2008/06/19/microsoft-mso-mocks-odf/"><text:span text:style-name="T1">Microsoft Office Says </text:span></text:a><text:a xlink:type="simple" xlink:href="http://boycottnovell.com/2008/06/19/microsoft-mso-mocks-odf/"><text:span text:style-name="Emphasis"><text:span text:style-name="T7">ODF</text:span></text:span></text:a><text:a xlink:type="simple" xlink:href="http://boycottnovell.com/2008/06/19/microsoft-mso-mocks-odf/"> </text:a><text:a xlink:type="simple" xlink:href="http://boycottnovell.com/2008/06/19/microsoft-mso-mocks-odf/"><text:span text:style-name="T1">Files Are Corrupt</text:span></text:a></text:h>
        <table:table table:name="Table84" table:style-name="Table84">
          <table:table-column table:style-name="Table84.A"/>
          <table:table-row>
            <table:table-cell table:style-name="Table84.A1" office:value-type="string">
              <text:p text:style-name="P4">2008/06/19-One day ago we wrote about ways in which Microsoft seems to be discouraging the use of ODF. It’s a must-read for background. We promised some screen shots ...</text:p>
            </table:table-cell>
          </table:table-row>
        </table:table>
        <text:h text:style-name="P5" text:outline-level="2" text:is-list-header="true"><text:a xlink:type="simple" xlink:href="http://boycottnovell.com/2008/10/07/irc-log-07102008/"><text:span text:style-name="T10">· </text:span></text:a><text:a xlink:type="simple" xlink:href="http://boycottnovell.com/2008/10/07/irc-log-07102008/"><text:span text:style-name="T1">Microsoft Ruins “Open Source” from the Inside</text:span></text:a></text:h>
        <table:table table:name="Table85" table:style-name="Table85">
          <table:table-column table:style-name="Table85.A"/>
          <table:table-row>
            <table:table-cell table:style-name="Table85.A1" office:value-type="string">
              <text:p text:style-name="P3"><text:span text:style-name="T2">2008/06/18-Microsoft has been fighting </text:span><text:span text:style-name="Emphasis"><text:span text:style-name="T5">ODF</text:span></text:span> <text:span text:style-name="T2">for years, just as HTML before, SVG, PNG etc… </text:span><text:span text:style-name="T3">...</text:span> “<text:span text:style-name="Emphasis"><text:span text:style-name="T5">ODF</text:span></text:span><text:span text:style-name="T2">, with its status as the only internationally recognized open standard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6/18/ooxml-cover-up-spinning/"><text:span text:style-name="T1">OOXML Cover-up, </text:span></text:a><text:a xlink:type="simple" xlink:href="http://boycottnovell.com/2008/06/18/ooxml-cover-up-spinning/"><text:span text:style-name="Emphasis"><text:span text:style-name="T7">ODF</text:span></text:span></text:a><text:a xlink:type="simple" xlink:href="http://boycottnovell.com/2008/06/18/ooxml-cover-up-spinning/"> </text:a><text:a xlink:type="simple" xlink:href="http://boycottnovell.com/2008/06/18/ooxml-cover-up-spinning/"><text:span text:style-name="T1">Adoption is Up</text:span></text:a></text:h>
        <table:table table:name="Table86" table:style-name="Table86">
          <table:table-column table:style-name="Table86.A"/>
          <table:table-row>
            <table:table-cell table:style-name="Table86.A1" office:value-type="string">
              <text:p text:style-name="P3"><text:span text:style-name="T2">2008/06/18-On the other hand the Open Document Format (</text:span><text:span text:style-name="Emphasis"><text:span text:style-name="T5">ODF</text:span></text:span><text:span text:style-name="T2">) is supported by the Indian government, IBM, Sun Microsystems, Red Hat, Google etc.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6/18/openoffice-org-voice-odf-fud/"><text:span text:style-name="T1">Microsoft Fights OpenOffice.org and </text:span></text:a><text:a xlink:type="simple" xlink:href="http://boycottnovell.com/2008/06/18/openoffice-org-voice-odf-fud/"><text:span text:style-name="Emphasis"><text:span text:style-name="T7">ODF</text:span></text:span></text:a><text:a xlink:type="simple" xlink:href="http://boycottnovell.com/2008/06/18/openoffice-org-voice-odf-fud/"> </text:a><text:a xlink:type="simple" xlink:href="http://boycottnovell.com/2008/06/18/openoffice-org-voice-odf-fud/"><text:span text:style-name="T1">Using FUD ...</text:span></text:a></text:h>
        <table:table table:name="Table87" table:style-name="Table87">
          <table:table-column table:style-name="Table87.A"/>
          <table:table-row>
            <table:table-cell table:style-name="Table87.A1" office:value-type="string">
              <text:p text:style-name="P3"><text:span text:style-name="T2">2008/06/18-It is already known that Microsoft fought </text:span><text:span text:style-name="Emphasis"><text:span text:style-name="T5">ODF</text:span></text:span> <text:span text:style-name="T2">like fire. It even ran a Get the Facts-type campaign against it. It’s easily provable because it is all well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6/16/south-africa-malaysia-odf/"><text:span text:style-name="Emphasis"><text:span text:style-name="T7">ODF</text:span></text:span></text:a><text:a xlink:type="simple" xlink:href="http://boycottnovell.com/2008/06/16/south-africa-malaysia-odf/"> </text:a><text:a xlink:type="simple" xlink:href="http://boycottnovell.com/2008/06/16/south-africa-malaysia-odf/"><text:span text:style-name="T1">Op-Eds from South Africa, Malaysia</text:span></text:a></text:h>
        <table:table table:name="Table88" table:style-name="Table88">
          <table:table-column table:style-name="Table88.A"/>
          <table:table-row>
            <table:table-cell table:style-name="Table88.A1" office:value-type="string">
              <text:p text:style-name="P3"><text:span text:style-name="T2">2008/06/16-One of the best ways to ensure this happens is for the likes of you and your readers to keep sending </text:span><text:span text:style-name="Emphasis"><text:span text:style-name="T5">ODF</text:span></text:span> <text:span text:style-name="T2">documents to government agencies and requiring that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6/11/odf-in-shadow-of-ms-misconduct/"><text:span text:style-name="T1">Advocating OpenDocument Format While OOXML is ...</text:span></text:a></text:h>
        <table:table table:name="Table89" table:style-name="Table89">
          <table:table-column table:style-name="Table89.A"/>
          <table:table-row>
            <table:table-cell table:style-name="Table89.A1" office:value-type="string">
              <text:p text:style-name="P3"><text:span text:style-name="T2">2008/06/11-Spread </text:span><text:span text:style-name="Emphasis"><text:span text:style-name="T5">ODF</text:span></text:span><text:span text:style-name="T2">. W. hen it comes to Microsoft’s OOXML, it is rather easy to </text:span><text:span text:style-name="T3">...</text:span> <text:span text:style-name="T2">A such, as the following new posting suggests, now it the time to crow about </text:span><text:span text:style-name="Emphasis"><text:span text:style-name="T5">ODF</text:span></text:span><text:span text:style-name="T2">.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6/10/decision-on-ooxml-potentially-months-ahead/"><text:span text:style-name="T1">Decision on OOXML: Potentially Months Ahead</text:span></text:a></text:h>
        <table:table table:name="Table90" table:style-name="Table90">
          <table:table-column table:style-name="Table90.A"/>
          <table:table-row>
            <table:table-cell table:style-name="Table90.A1" office:value-type="string">
              <text:p text:style-name="P3"><text:span text:style-name="T2">2008/06/10-Below we append the </text:span><text:span text:style-name="Emphasis"><text:span text:style-name="T5">ODF</text:span></text:span> <text:span text:style-name="T2">Alliance Newsletter for June 2008.  </text:span><text:span text:style-name="T3">...</text:span> <text:span text:style-name="T2">In a statement , the </text:span><text:span text:style-name="Emphasis"><text:span text:style-name="T5">ODF</text:span></text:span> <text:span text:style-name="T2">Alliance greeted with skepticism Microsoft’s announcement of its </text:span><text:span text:style-name="T3">...</text:span></text:p>
            </table:table-cell>
          </table:table-row>
        </table:table>
        <text:h text:style-name="P5" text:outline-level="2" text:is-list-header="true"><text:soft-page-break/><text:a xlink:type="simple" xlink:href="http://boycottnovell.com/2008/08/08/germany-and-canada-odf/"><text:span text:style-name="T10">· </text:span></text:a><text:a xlink:type="simple" xlink:href="http://boycottnovell.com/2008/08/08/germany-and-canada-odf/"><text:span text:style-name="T1">The OOXML Fiasco: Updates from 3 Countries That ...</text:span></text:a></text:h>
        <table:table table:name="Table91" table:style-name="Table91">
          <table:table-column table:style-name="Table91.A"/>
          <table:table-row>
            <table:table-cell table:style-name="Table91.A1" office:value-type="string">
              <text:p text:style-name="P3"><text:span text:style-name="T2">2008/06/10-For example, you’ve generated your own share of misinformation with your claims about </text:span><text:span text:style-name="Emphasis"><text:span text:style-name="T5">ODF</text:span></text:span> <text:span text:style-name="T2">compliance that are disputed by Rob Weir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3/09/api-pledge-more-harm-than-good/"><text:span text:style-name="T10">· </text:span></text:a><text:a xlink:type="simple" xlink:href="http://boycottnovell.com/2008/03/09/api-pledge-more-harm-than-good/"><text:span text:style-name="T1">Scum of the Day: Association for ‘Competitive ...</text:span></text:a></text:h>
        <table:table table:name="Table92" table:style-name="Table92">
          <table:table-column table:style-name="Table92.A"/>
          <table:table-row>
            <table:table-cell table:style-name="Table92.A1" office:value-type="string">
              <text:p text:style-name="P3"><text:span text:style-name="T2">2008/06/08-Every single negative letter on </text:span><text:span text:style-name="Emphasis"><text:span text:style-name="T5">ODF</text:span></text:span> <text:span text:style-name="T2">received by the Malaysian standards organization was written either by Microsoft, or a Microsoft business partner or a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6/08/odf-insider-binary-watch/"><text:span text:style-name="T1">Trojan Horses Made of Lucid Glass</text:span></text:a></text:h>
        <table:table table:name="Table93" table:style-name="Table93">
          <table:table-column table:style-name="Table93.A"/>
          <table:table-row>
            <table:table-cell table:style-name="Table93.A1" office:value-type="string">
              <text:p text:style-name="P3"><text:span text:style-name="T2">2008/06/08-The new TC would provide a means for software implementors and service providers to create applications that adhere to the </text:span><text:span text:style-name="Emphasis"><text:span text:style-name="T5">ODF</text:span></text:span> <text:span text:style-name="T2">specification and are able to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6/02/ooxml-unrest-and-backlash/"><text:span text:style-name="T10">· </text:span></text:a><text:a xlink:type="simple" xlink:href="http://boycottnovell.com/2008/06/02/ooxml-unrest-and-backlash/"><text:span text:style-name="T1">Be Careful Who You Trust (on Document Standards)</text:span></text:a></text:h>
        <table:table table:name="Table94" table:style-name="Table94">
          <table:table-column table:style-name="Table94.A"/>
          <table:table-row>
            <table:table-cell table:style-name="Table94.A1" office:value-type="string">
              <text:p text:style-name="P3"><text:span text:style-name="T2">2008/06/06 -“Every single negative letter on </text:span><text:span text:style-name="Emphasis"><text:span text:style-name="T5">ODF</text:span></text:span> <text:span text:style-name="T2">received by the Malaysian standards </text:span><text:span text:style-name="T3">...</text:span> <text:span text:style-name="T2">Lots of anti-</text:span><text:span text:style-name="Emphasis"><text:span text:style-name="T5">ODF</text:span></text:span> <text:span text:style-name="T2">articles made it in while others were missed, left out.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6/05/slovakia-open-standards/"><text:span text:style-name="T1">Breaking: Slovakia Chooses </text:span></text:a><text:a xlink:type="simple" xlink:href="http://boycottnovell.com/2008/06/05/slovakia-open-standards/"><text:span text:style-name="Emphasis"><text:span text:style-name="T7">ODF</text:span></text:span></text:a><text:a xlink:type="simple" xlink:href="http://boycottnovell.com/2008/06/05/slovakia-open-standards/"> </text:a><text:a xlink:type="simple" xlink:href="http://boycottnovell.com/2008/06/05/slovakia-open-standards/"><text:span text:style-name="T1">and Other Open ...</text:span></text:a></text:h>
        <table:table table:name="Table95" table:style-name="Table95">
          <table:table-column table:style-name="Table95.A"/>
          <table:table-row>
            <table:table-cell table:style-name="Table95.A1" office:value-type="string">
              <text:p text:style-name="P3"><text:span text:style-name="T2">2008/06/05-In April, the Ministry said (for server DSL.sk), that </text:span><text:span text:style-name="Emphasis"><text:span text:style-name="T5">ODF</text:span></text:span> <text:span text:style-name="T2">will be removed, because: “the main reason for change is, according to facts, the small spread of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6/05/microsoft-odf-fight/"><text:span text:style-name="T1">Clearing the F[og|UD]: Microsoft Fought </text:span></text:a><text:a xlink:type="simple" xlink:href="http://boycottnovell.com/2008/06/05/microsoft-odf-fight/"><text:span text:style-name="Emphasis"><text:span text:style-name="T7">ODF</text:span></text:span></text:a><text:a xlink:type="simple" xlink:href="http://boycottnovell.com/2008/06/05/microsoft-odf-fight/"> </text:a><text:a xlink:type="simple" xlink:href="http://boycottnovell.com/2008/06/05/microsoft-odf-fight/"><text:span text:style-name="T1">Like Fire</text:span></text:a></text:h>
        <table:table table:name="Table96" table:style-name="Table96">
          <table:table-column table:style-name="Table96.A"/>
          <table:table-row>
            <table:table-cell table:style-name="Table96.A1" office:value-type="string">
              <text:p text:style-name="P3"><text:span text:style-name="T2">2008/06/05-This one is about Microsoft’s treatment of </text:span><text:span text:style-name="Emphasis"><text:span text:style-name="T2">ODF</text:span></text:span><text:span text:style-name="T2">. In hindsight, Microsoft perhaps regrets what it did, but forgetting what had been done (and can never be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11/30/gnome-ooxml-impact/"><text:span text:style-name="T10">· </text:span></text:a><text:a xlink:type="simple" xlink:href="http://boycottnovell.com/2007/11/30/gnome-ooxml-impact/"><text:span text:style-name="T1">Novell and IBM Again: Open Collaboration Solution?</text:span></text:a></text:h>
        <table:table table:name="Table97" table:style-name="Table97">
          <table:table-column table:style-name="Table97.A"/>
          <table:table-row>
            <table:table-cell table:style-name="Table97.A1" office:value-type="string">
              <text:p text:style-name="P3"><text:span text:style-name="T2">2008/06/03-The so-called IBM Open Collaboration Solution uses open document format, or </text:span><text:span text:style-name="Emphasis"><text:span text:style-name="T5">ODF</text:span></text:span><text:span text:style-name="T2">- based software, running on Suse Linux, a version of the Linux open-source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6/03/ad-hominem-smear-campaign-india/"><text:span text:style-name="T1">Microsoft Smear Campaigns in India: Watch and Be ...</text:span></text:a></text:h>
        <table:table table:name="Table98" table:style-name="Table98">
          <table:table-column table:style-name="Table98.A"/>
          <table:table-row>
            <table:table-cell table:style-name="Table98.A1" office:value-type="string">
              <text:p text:style-name="P3"><text:span text:style-name="T2">2008/06/03-How Microsoft Exploits, Then Insults Developing Countries · What Might Happen to ISO After Self Humiliation, Microsoft Abuse · More </text:span><text:span text:style-name="Emphasis"><text:span text:style-name="T5">ODF</text:span></text:span><text:span text:style-name="T2">, More FOSS,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4/20/ooxml-storm-iso-takes-cover/"><text:span text:style-name="T10">· </text:span></text:a><text:a xlink:type="simple" xlink:href="http://boycottnovell.com/2008/04/20/ooxml-storm-iso-takes-cover/"><text:span text:style-name="T1">How OOXML Brought International Unrest</text:span></text:a></text:h>
        <table:table table:name="Table99" table:style-name="Table99">
          <table:table-column table:style-name="Table99.A"/>
          <table:table-row>
            <table:table-cell table:style-name="Table99.A1" office:value-type="string">
              <text:p text:style-name="P3"><text:span text:style-name="T2">2008/06/02-OOXML is under fire at the moment, and not just because Microsoft said it would adopt </text:span><text:span text:style-name="Emphasis"><text:span text:style-name="T5">ODF</text:span></text:span> <text:span text:style-name="T2">[1, 2, 3, 4, 5, 6]. Earlier on we wrote about the latest appeal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6/02/microsoft-iso-control/"><text:span text:style-name="T1">Microsoft Still Has Too Much Control Over the ISO ...</text:span></text:a></text:h>
        <table:table table:name="Table100" table:style-name="Table100">
          <table:table-column table:style-name="Table100.A"/>
          <table:table-row>
            <table:table-cell table:style-name="Table100.A1" office:value-type="string">
              <text:p text:style-name="P3"><text:span text:style-name="T2">2008/06/02-Microsoft has been running an anti-</text:span><text:span text:style-name="Emphasis"><text:span text:style-name="T5">ODF</text:span></text:span> <text:span text:style-name="T2">campaign in favour of OOXML for a long long </text:span><text:span text:style-name="T3">...</text:span> <text:span text:style-name="T2">Always remember this: it is very important for Microsoft to make </text:span><text:span text:style-name="Emphasis"><text:span text:style-name="T5">ODF</text:span></text:span> 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6/02/new-and-unimproved-ooxml/"><text:span text:style-name="Emphasis"><text:span text:style-name="T7">ODF</text:span></text:span></text:a><text:a xlink:type="simple" xlink:href="http://boycottnovell.com/2008/06/02/new-and-unimproved-ooxml/"><text:span text:style-name="T1">: Open Standard; OOXML: The New and Unimproved ...</text:span></text:a></text:h>
        <table:table table:name="Table101" table:style-name="Table101">
          <table:table-column table:style-name="Table101.A"/>
          <table:table-row>
            <table:table-cell table:style-name="Table101.A1" office:value-type="string">
              <text:p text:style-name="P3"><text:span text:style-name="T2">2008/06/02-If people and their authorities want standards, there’s </text:span><text:span text:style-name="Emphasis"><text:span text:style-name="T5">ODF</text:span></text:span><text:span text:style-name="T2">. Even Microsoft says it’ll use it in 2009. It remains to be seen if Microsoft is committed to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10/02/eye-on-microsoft-various-picks/"><text:span text:style-name="T10">· </text:span></text:a><text:a xlink:type="simple" xlink:href="http://boycottnovell.com/2008/10/02/eye-on-microsoft-various-picks/"><text:span text:style-name="T1">Document Formats Roundup: Why Microsoft Should Worry</text:span></text:a></text:h>
        <table:table table:name="Table102" table:style-name="Table102">
          <table:table-column table:style-name="Table102.A"/>
          <table:table-row>
            <table:table-cell table:style-name="Table102.A1" office:value-type="string">
              <text:p text:style-name="P3"><text:span text:style-name="T2">2008/06/01-</text:span><text:span text:style-name="Emphasis"><text:span text:style-name="T5">ODF</text:span></text:span> <text:span text:style-name="T2">has something to do with it, but there are other factors too and </text:span><text:span text:style-name="T3">...</text:span> <text:span text:style-name="T2">Microsoft’s vapourware announcement (regarding </text:span><text:span text:style-name="Emphasis"><text:span text:style-name="T5">ODF</text:span></text:span> <text:span text:style-name="T2">support) was intended to secure </text:span><text:span text:style-name="T3">...</text:span></text:p>
            </table:table-cell>
          </table:table-row>
        </table:table>
        <text:h text:style-name="P2" text:outline-level="3" text:is-list-header="true">2008/05</text:h>
        <text:h text:style-name="P5" text:outline-level="2" text:is-list-header="true"><text:span text:style-name="T1">· </text:span><text:a xlink:type="simple" xlink:href="http://boycottnovell.com/2008/05/29/odf-pretense-microsoft/"><text:span text:style-name="T1">Office and OOXML Under Pressure, So Microsoft ...</text:span></text:a></text:h>
        <table:table table:name="Table103" table:style-name="Table103">
          <table:table-column table:style-name="Table103.A"/>
          <table:table-row>
            <table:table-cell table:style-name="Table103.A1" office:value-type="string">
              <text:p text:style-name="P3"><text:span text:style-name="T2">2008/05/29-The worst mistake one can make is to assume that Microsoft likes </text:span><text:span text:style-name="Emphasis"><text:span text:style-name="T5">ODF</text:span></text:span> <text:span text:style-name="T2">now that it has ‘embraced’ it (possibly to extend and extinguish it)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3/12/broken-ooxml-platform-app-format/"><text:span text:style-name="T10">· </text:span></text:a><text:a xlink:type="simple" xlink:href="http://boycottnovell.com/2008/03/12/broken-ooxml-platform-app-format/"><text:span text:style-name="T1">Matt Asay Misses the Point (on Why Free Software ...</text:span></text:a></text:h>
        <table:table table:name="Table104" table:style-name="Table104">
          <table:table-column table:style-name="Table104.A"/>
          <table:table-row>
            <table:table-cell table:style-name="Table104.A1" office:value-type="string">
              <text:p text:style-name="P3"><text:span text:style-name="T2">2008/05/29-Does Microsoft Try to Conquer </text:span><text:span text:style-name="Emphasis"><text:span text:style-name="T5">ODF</text:span></text:span> <text:span text:style-name="T2">to Sell Microsoft Office? More Interesting </text:span><text:soft-page-break/><text:span text:style-name="T2">Prebundling Moves · Quick Mention: Kevin Carmony Sued · IRC: #boycottnovell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5/27/odf-beating-ooxml-the-big-story/"><text:span text:style-name="T1">The Big Stories Behind the ‘Story’ of OOXML</text:span></text:a></text:h>
        <table:table table:name="Table105" table:style-name="Table105">
          <table:table-column table:style-name="Table105.A"/>
          <table:table-row>
            <table:table-cell table:style-name="Table105.A1" office:value-type="string">
              <text:p text:style-name="P3"><text:span text:style-name="T2">2008/05/27-It could probably confess that </text:span><text:span text:style-name="Emphasis"><text:span text:style-name="T5">ODF</text:span></text:span> <text:span text:style-name="T2">is better, but had it done so, it would not have managed to get </text:span><text:span text:style-name="T3">...</text:span> <text:span text:style-name="T2">Regardless of Microsoft’s plans for </text:span><text:span text:style-name="Emphasis"><text:span text:style-name="T5">ODF</text:span></text:span><text:span text:style-name="T2">, some nations,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5/27/ooxml-appeal-odf-adoption/"><text:span text:style-name="T1">Phasing Out Malice to Make Room for Necessary Change</text:span></text:a></text:h>
        <table:table table:name="Table106" table:style-name="Table106">
          <table:table-column table:style-name="Table106.A"/>
          <table:table-row>
            <table:table-cell table:style-name="Table106.A1" office:value-type="string">
              <text:p text:style-name="P3"><text:span text:style-name="T2">2008/05/27-Another large migration to </text:span><text:span text:style-name="Emphasis"><text:span text:style-name="T5">ODF</text:span></text:span> <text:span text:style-name="T2">in government. The original article is in German </text:span><text:span text:style-name="T3">...</text:span> <text:span text:style-name="T2">As we stressed before, </text:span><text:span text:style-name="Emphasis"><text:span text:style-name="T5">ODF</text:span></text:span> <text:span text:style-name="T2">is essential for wider adoption of GNU/Linux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5/09/iso-paid-by-microsoft/"><text:span text:style-name="T10">· </text:span></text:a><text:a xlink:type="simple" xlink:href="http://boycottnovell.com/2008/05/09/iso-paid-by-microsoft/"><text:span text:style-name="T1">OOXML Incidents Index: From [H]ungary to [J]ordan</text:span></text:a></text:h>
        <table:table table:name="Table107" table:style-name="Table107">
          <table:table-column table:style-name="Table107.A"/>
          <table:table-row>
            <table:table-cell table:style-name="Table107.A1" office:value-type="string">
              <text:p text:style-name="P3"><text:span text:style-name="T2">2008/05/26-OOXML in India: Bullying of Critics, Even Professors · Microsoft Goes Viral in Kerala, the Land of Free Software · OOXML Protests Are Back, Lots of </text:span><text:span text:style-name="Emphasis"><text:span text:style-name="T5">ODF</text:span></text:span> <text:span text:style-name="T2">FUD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07/09/iso-opendocument-poland/"><text:span text:style-name="T10">· </text:span></text:a><text:a xlink:type="simple" xlink:href="http://boycottnovell.com/2007/07/09/iso-opendocument-poland/"><text:span text:style-name="T1">OOXML Incidents Index: From [K]enya to [N]orway</text:span></text:a></text:h>
        <table:table table:name="Table108" table:style-name="Table108">
          <table:table-column table:style-name="Table108.A"/>
          <table:table-row>
            <table:table-cell table:style-name="Table108.A1" office:value-type="string">
              <text:p text:style-name="P3"><text:span text:style-name="T2">2008/05/26 </text:span><text:span text:style-name="T3">...</text:span> <text:span text:style-name="T2">Bill Gates Makes Phone calls Again (Politics for Derailing </text:span><text:span text:style-name="Emphasis"><text:span text:style-name="T5">ODF</text:span></text:span><text:span text:style-name="T2">)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08/31/ooxml-fiasco/"><text:span text:style-name="T10">· </text:span></text:a><text:a xlink:type="simple" xlink:href="http://boycottnovell.com/2007/08/31/ooxml-fiasco/"><text:span text:style-name="T1">OOXML Incidents Index: From [P]akistan to [S]yria</text:span></text:a></text:h>
        <table:table table:name="Table109" table:style-name="Table109">
          <table:table-column table:style-name="Table109.A"/>
          <table:table-row>
            <table:table-cell table:style-name="Table109.A1" office:value-type="string">
              <text:p text:style-name="P3"><text:span text:style-name="T2">2008/05/26-OOXML and </text:span><text:span text:style-name="Emphasis"><text:span text:style-name="T5">ODF</text:span></text:span><text:span text:style-name="T2">: Where Do We Go from Here with a Broken ISO? </text:span><text:span text:style-name="T3">...</text:span> <text:span text:style-name="T2">Does Microsoft Try to Conquer </text:span><text:span text:style-name="Emphasis"><text:span text:style-name="T5">ODF</text:span></text:span> <text:span text:style-name="T2">to Sell Microsoft Office? Microsoft's </text:span><text:span text:style-name="Emphasis"><text:span text:style-name="T5">ODF</text:span></text:span> <text:span text:style-name="T2">tactics are shown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5/26/ooxml-incidents-p-to-s/"><text:span text:style-name="T10">· </text:span></text:a><text:a xlink:type="simple" xlink:href="http://boycottnovell.com/2008/05/26/ooxml-incidents-p-to-s/"><text:span text:style-name="T1">OOXML Incidents Index: From [D]enmark to [G]reece</text:span></text:a></text:h>
        <table:table table:name="Table110" table:style-name="Table110">
          <table:table-column table:style-name="Table110.A"/>
          <table:table-row>
            <table:table-cell table:style-name="Table110.A1" office:value-type="string">
              <text:p text:style-name="P3"><text:span text:style-name="T2">2008/05/25-</text:span><text:span text:style-name="Emphasis"><text:span text:style-name="T5">ODF</text:span></text:span><text:span text:style-name="T2">/OOXML Watch: Bill Gates Lobbies Behind the Scenes Again, Jason Matusow Deceives (Updated) · Playing a Standards War Using the Language of Money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6/12/04/novell-openoffice-fork/"><text:span text:style-name="T10">· </text:span></text:a><text:a xlink:type="simple" xlink:href="http://boycottnovell.com/2006/12/04/novell-openoffice-fork/"><text:span text:style-name="T1">Then, They Fight You… by Buying Some New Laws</text:span></text:a></text:h>
        <table:table table:name="Table111" table:style-name="Table111">
          <table:table-column table:style-name="Table111.A"/>
          <table:table-row>
            <table:table-cell table:style-name="Table111.A1" office:value-type="string">
              <text:p text:style-name="P3"><text:span text:style-name="T2">2008/05/25-It’s important to fight for </text:span><text:span text:style-name="Emphasis"><text:span text:style-name="T5">ODF</text:span></text:span> <text:span text:style-name="T2">at the moment, at all costs. AlexH said, </text:span><text:span text:style-name="T3">....</text:span> <text:span text:style-name="T2">Nokia's stance on the GPL, DRM and </text:span><text:span text:style-name="Emphasis"><text:span text:style-name="T5">ODF</text:span></text:span> <text:span text:style-name="T2">in some more details </text:span><text:span text:style-name="T3">...</text:span></text:p>
            </table:table-cell>
          </table:table-row>
        </table:table>
        <text:h text:style-name="P1" text:outline-level="3" text:is-list-header="true"><text:span text:style-name="T1">· </text:span><text:a xlink:type="simple" xlink:href="http://boycottnovell.com/2008/05/25/odf-danger-inside/"><text:span text:style-name="T1">Microsoft ‘Embraces’ ODF: The Danger of an Inside ...</text:span></text:a></text:h>
        <table:table table:name="Table112" table:style-name="Table112">
          <table:table-column table:style-name="Table112.A"/>
          <table:table-row>
            <table:table-cell table:style-name="Table112.A1" office:value-type="string">
              <text:p text:style-name="P3"><text:span text:style-name="T2">2008/05/25-If this is who is steering </text:span><text:span text:style-name="Emphasis"><text:span text:style-name="T5">ODF</text:span></text:span> <text:span text:style-name="T2">in OASIS, I’m extremely worried. And if there is a secret working group rewriting the directives, while Microsoft and Alex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4/09/ooxml-norway-protest-gpl-ibm/"><text:span text:style-name="T10">· </text:span></text:a><text:a xlink:type="simple" xlink:href="http://boycottnovell.com/2008/04/09/ooxml-norway-protest-gpl-ibm/"><text:span text:style-name="T1">OOXML Incidents Index: From A to C</text:span></text:a></text:h>
        <table:table table:name="Table113" table:style-name="Table113">
          <table:table-column table:style-name="Table113.A"/>
          <table:table-row>
            <table:table-cell table:style-name="Table113.A1" office:value-type="string">
              <text:p text:style-name="P3"><text:span text:style-name="T2">2008/05/24 </text:span><text:span text:style-name="T3">...</text:span> <text:span text:style-name="T2">Does Microsoft Try to Conquer </text:span><text:span text:style-name="Emphasis"><text:span text:style-name="T5">ODF</text:span></text:span> <text:span text:style-name="T2">to Sell Microsoft Office? Microsoft's </text:span><text:span text:style-name="Emphasis"><text:span text:style-name="T5">ODF</text:span></text:span> <text:span text:style-name="T2">tactics are shown using some more evidence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10/06/norway-speculation-reward/"><text:span text:style-name="T10">· </text:span></text:a><text:a xlink:type="simple" xlink:href="http://boycottnovell.com/2008/10/06/norway-speculation-reward/"><text:span text:style-name="T1">OOXML Roadblock Now in Place; Please Contact Your ...</text:span></text:a></text:h>
        <table:table table:name="Table114" table:style-name="Table114">
          <table:table-column table:style-name="Table114.A"/>
          <table:table-row>
            <table:table-cell table:style-name="Table114.A1" office:value-type="string">
              <text:p text:style-name="P3"><text:span text:style-name="T2">2008/05/24-As noted in a Tectonic article, Matusow’s visit fell around the same time the South African government was approving the OpenDocument Format (</text:span><text:span text:style-name="Emphasis"><text:span text:style-name="T5">ODF</text:span></text:span><text:span text:style-name="T2">) for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3/30/buying-consensus/"><text:span text:style-name="T10">· </text:span></text:a><text:a xlink:type="simple" xlink:href="http://boycottnovell.com/2008/03/30/buying-consensus/"><text:span text:style-name="T1">Op-Ed: Novell Pollutes Free Software (and GNU ...</text:span></text:a></text:h>
        <table:table table:name="Table115" table:style-name="Table115">
          <table:table-column table:style-name="Table115.A"/>
          <table:table-row>
            <table:table-cell table:style-name="Table115.A1" office:value-type="string">
              <text:p text:style-name="P3"><text:span text:style-name="T2">2008/05/23 </text:span><text:span text:style-name="T3">...</text:span> <text:span text:style-name="T2">Their already on Microsoft’s back about the </text:span><text:span text:style-name="Emphasis"><text:span text:style-name="T5">ODF</text:span></text:span> <text:span text:style-name="T2">implementation. </text:span><text:span text:style-name="T3">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5/23/debunking-microsoft-odf-policy/"><text:span text:style-name="T1">Why Microsoft Office is in Trouble; Debunking ...</text:span></text:a></text:h>
        <table:table table:name="Table116" table:style-name="Table116">
          <table:table-column table:style-name="Table116.A"/>
          <table:table-row>
            <table:table-cell table:style-name="Table116.A1" office:value-type="string">
              <text:p text:style-name="P3"><text:span text:style-name="T2">2008/05/23-A looming concern is if Microsoft’s implementation of </text:span><text:span text:style-name="Emphasis"><text:span text:style-name="T5">ODF</text:span></text:span> <text:span text:style-name="T2">within Office will </text:span><text:span text:style-name="T3">...</text:span> <text:span text:style-name="T2">Microsoft said it’s going to build native </text:span><text:span text:style-name="Emphasis"><text:span text:style-name="T5">ODF</text:span></text:span> <text:span text:style-name="T2">support into Office 2007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10/13/sweden-free-software/"><text:span text:style-name="T10">· </text:span></text:a><text:a xlink:type="simple" xlink:href="http://boycottnovell.com/2008/10/13/sweden-free-software/"><text:span text:style-name="T1">Microsoft Lies and Insults South Africans to ...</text:span></text:a></text:h>
        <table:table table:name="Table117" table:style-name="Table117">
          <table:table-column table:style-name="Table117.A"/>
          <table:table-row>
            <table:table-cell table:style-name="Table117.A1" office:value-type="string">
              <text:p text:style-name="P3"><text:span text:style-name="T2">2008/05/23 </text:span><text:span text:style-name="T3">...</text:span> <text:span text:style-name="T2">Microsoft Insults the Intelligence of Malaysians, Choice of </text:span><text:span text:style-name="Emphasis"><text:span text:style-name="T5">ODF</text:span></text:span> 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soft-page-break/><text:a xlink:type="simple" xlink:href="http://boycottnovell.com/2008/01/02/office-obsolescence-excuse/"><text:span text:style-name="T10">· </text:span></text:a><text:a xlink:type="simple" xlink:href="http://boycottnovell.com/2008/01/02/office-obsolescence-excuse/"><text:span text:style-name="T1">Op-Ed: Novell Pollutes Free Software (and GNU ...</text:span></text:a></text:h>
        <table:table table:name="Table118" table:style-name="Table118">
          <table:table-column table:style-name="Table118.A"/>
          <table:table-row>
            <table:table-cell table:style-name="Table118.A1" office:value-type="string">
              <text:p text:style-name="P3"><text:span text:style-name="T2">2008/05/23 </text:span><text:span text:style-name="T3">...</text:span> <text:span text:style-name="T2">Their already on Microsoft’s back about the </text:span><text:span text:style-name="Emphasis"><text:span text:style-name="T5">ODF</text:span></text:span> <text:span text:style-name="T2">implementation. </text:span><text:span text:style-name="T3">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2/15/ooxml-software-patents-uspto/"><text:span text:style-name="T10">· </text:span></text:a><text:a xlink:type="simple" xlink:href="http://boycottnovell.com/2008/02/15/ooxml-software-patents-uspto/"><text:span text:style-name="T1">Novell’s Second-Class SUSE Citizens</text:span></text:a></text:h>
        <table:table table:name="Table119" table:style-name="Table119">
          <table:table-column table:style-name="Table119.A"/>
          <table:table-row>
            <table:table-cell table:style-name="Table119.A1" office:value-type="string">
              <text:p text:style-name="P3"><text:span text:style-name="T2">2008/05/22-Speaking of Imaginary </text:span><text:span text:style-name="Emphasis"><text:span text:style-name="T5">ODF</text:span></text:span> ‘<text:span text:style-name="T2">Service Packs’, Novell Has a Service Pack. As you may be aware by now, Novell has released a Service Pack for SUSE.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5/22/odf-microsoft-poison/"><text:span text:style-name="T1">Groklaw: Microsoft’s ODF Moves Vapourware ...</text:span></text:a></text:h>
        <table:table table:name="Table120" table:style-name="Table120">
          <table:table-column table:style-name="Table120.A"/>
          <table:table-row>
            <table:table-cell table:style-name="Table120.A1" office:value-type="string">
              <text:p text:style-name="P3"><text:span text:style-name="T2">2008/05/22-Please note that they too expressed dreams of maintaining </text:span><text:span text:style-name="Emphasis"><text:span text:style-name="T5">ODF</text:span></text:span><text:span text:style-name="T2">, not just OOXML, and making the two “interoperable”. So, now Microsoft says it will join OASIS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5/22/microsoft-odf-skeptics/"><text:span text:style-name="T1">Taking Stock of Microsoft’s Vapourware Announcement</text:span></text:a></text:h>
        <table:table table:name="Table121" table:style-name="Table121">
          <table:table-column table:style-name="Table121.A"/>
          <table:table-row>
            <table:table-cell table:style-name="Table121.A1" office:value-type="string">
              <text:p text:style-name="P3"><text:span text:style-name="T2">2008/05/22-He pointed to Microsoft’s promise two years ago to support </text:span><text:span text:style-name="Emphasis"><text:span text:style-name="T5">ODF</text:span></text:span><text:span text:style-name="T2">, </text:span><text:span text:style-name="T3">...</text:span> “<text:span text:style-name="T2">Until Microsoft enables Office users to create and save in </text:span><text:span text:style-name="Emphasis"><text:span text:style-name="T5">ODF</text:span></text:span> <text:span text:style-name="T2">by default as easily and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9/23/microsoft-with-vs-vmware/"><text:span text:style-name="T10">· </text:span></text:a><text:a xlink:type="simple" xlink:href="http://boycottnovell.com/2008/09/23/microsoft-with-vs-vmware/"><text:span text:style-name="T1">Microsoft Assimilation and Government Contracts</text:span></text:a></text:h>
        <table:table table:name="Table122" table:style-name="Table122">
          <table:table-column table:style-name="Table122.A"/>
          <table:table-row>
            <table:table-cell table:style-name="Table122.A1" office:value-type="string">
              <text:p text:style-name="P3"><text:span text:style-name="T14">2008/05/21-Microsoft was more bothered about the requirement for FOSS, not </text:span><text:span text:style-name="Emphasis"><text:span text:style-name="T5">ODF</text:span></text:span><text:span text:style-name="T14">. </text:span><text:span text:style-name="T15">....</text:span> <text:span text:style-name="T14">Does Microsoft Try to Conquer </text:span><text:span text:style-name="Emphasis"><text:span text:style-name="T5">ODF</text:span></text:span> <text:span text:style-name="T14">to Sell Microsoft Office? </text:span><text:span text:style-name="T15">...</text:span></text:p>
            </table:table-cell>
          </table:table-row>
        </table:table>
        <text:h text:style-name="P1" text:outline-level="3" text:is-list-header="true"><text:span text:style-name="T1">· </text:span><text:a xlink:type="simple" xlink:href="http://boycottnovell.com/2008/05/21/odf-vaporware-advice/"><text:span text:style-name="T1">Beware the Vapourware (Microsoft to Save ODF ...</text:span></text:a></text:h>
        <table:table table:name="Table123" table:style-name="Table123">
          <table:table-column table:style-name="Table123.A"/>
          <table:table-row>
            <table:table-cell table:style-name="Table123.A1" office:value-type="string">
              <text:p text:style-name="P3"><text:span text:style-name="T2">2008/05/21-Regardless of the motivation, today’s announcement is indeed good news for everyone that believes in open document formats in general, and in </text:span><text:span text:style-name="Emphasis"><text:span text:style-name="T5">ODF</text:span></text:span> <text:span text:style-name="T2">in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5/20/fighting-odf-africa/"><text:span text:style-name="T1">It’s Confirmed: Microsoft Went Down to South ...</text:span></text:a></text:h>
        <table:table table:name="Table124" table:style-name="Table124">
          <table:table-column table:style-name="Table124.A"/>
          <table:table-row>
            <table:table-cell table:style-name="Table124.A1" office:value-type="string">
              <text:p text:style-name="P3"><text:span text:style-name="T2">2008/05/20-South Africa Gets an Offer Too Hard to Refuse, Taken Over by Microsoft Lobbyists · Big Set of Shakeups for Microsoft O[OXML]ffice, </text:span><text:span text:style-name="Emphasis"><text:span text:style-name="T5">ODF</text:span></text:span> <text:span text:style-name="T2">Rises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4/25/odf-strategy-antitrust/"><text:span text:style-name="T10">· </text:span></text:a><text:a xlink:type="simple" xlink:href="http://boycottnovell.com/2008/04/25/odf-strategy-antitrust/"><text:span text:style-name="T1">Mono Developers: From .NET Boosting to Java Bashing?</text:span></text:a></text:h>
        <table:table table:name="Table125" table:style-name="Table125">
          <table:table-column table:style-name="Table125.A"/>
          <table:table-row>
            <table:table-cell table:style-name="Table125.A1" office:value-type="string">
              <text:p text:style-name="P3"><text:span text:style-name="T2">2008/05/18-Perhaps he was just joining Microsoft’s anti-</text:span><text:span text:style-name="Emphasis"><text:span text:style-name="T5">ODF</text:span></text:span> <text:span text:style-name="T2">smears [1, </text:span><text:span text:style-name="T3">....</text:span> <text:span text:style-name="T2">Calling it ‘ disinformation’ or ‘</text:span><text:span text:style-name="Emphasis"><text:span text:style-name="T2">ODF</text:span></text:span> <text:span text:style-name="T2">bashing’ just highlights bias and misunderstanding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9/04/proposition-bypass-iso/"><text:span text:style-name="T10">· </text:span></text:a><text:a xlink:type="simple" xlink:href="http://boycottnovell.com/2008/09/04/proposition-bypass-iso/"><text:span text:style-name="T1">BECTA: OOXML Lock-in and Anti-Linux Abuses All ...</text:span></text:a></text:h>
        <table:table table:name="Table126" table:style-name="Table126">
          <table:table-column table:style-name="Table126.A"/>
          <table:table-row>
            <table:table-cell table:style-name="Table126.A1" office:value-type="string">
              <text:p text:style-name="P3"><text:span text:style-name="T2">2008/05/13-OOXML/</text:span><text:span text:style-name="Emphasis"><text:span text:style-name="T5">ODF</text:span></text:span> <text:span text:style-name="T2">Roundup: </text:span><text:span text:style-name="Emphasis"><text:span text:style-name="T5">ODF</text:span></text:span> <text:span text:style-name="T2">is Winning, BECTA Runs Back to Microsoft's Bed </text:span><text:span text:style-name="T3">...</text:span> <text:span text:style-name="Emphasis"><text:span text:style-name="T5">ODF</text:span></text:span><text:span text:style-name="T2">: Open Standard; OOXML: The New and Unimproved .DOC/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3/29/ooxml-force-feeding-watch/"><text:span text:style-name="T10">· </text:span></text:a><text:a xlink:type="simple" xlink:href="http://boycottnovell.com/2008/03/29/ooxml-force-feeding-watch/"><text:span text:style-name="T1">Microsoft Literally Pays ISO (Sponsors ISO ...</text:span></text:a></text:h>
        <table:table table:name="Table127" table:style-name="Table127">
          <table:table-column table:style-name="Table127.A"/>
          <table:table-row>
            <table:table-cell table:style-name="Table127.A1" office:value-type="string">
              <text:p text:style-name="P3"><text:span text:style-name="T2">2008/05/09-That’s not to say I’m defending what happened at ISO; I think both </text:span><text:span text:style-name="Emphasis"><text:span text:style-name="T5">ODF</text:span></text:span> <text:span text:style-name="T2">and OOXML have caused trouble at ISO (</text:span><text:span text:style-name="Emphasis"><text:span text:style-name="T5">ODF</text:span></text:span> <text:span text:style-name="T2">for being developed outside of ISO and the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5/09/odfdom-and-koffice-for-odf/"><text:span text:style-name="T1">KOffice + </text:span></text:a><text:a xlink:type="simple" xlink:href="http://boycottnovell.com/2008/05/09/odfdom-and-koffice-for-odf/"><text:span text:style-name="Emphasis"><text:span text:style-name="T7">ODF</text:span></text:span></text:a><text:a xlink:type="simple" xlink:href="http://boycottnovell.com/2008/05/09/odfdom-and-koffice-for-odf/"><text:span text:style-name="T1">; ODFDOM is Released</text:span></text:a></text:h>
        <table:table table:name="Table128" table:style-name="Table128">
          <table:table-column table:style-name="Table128.A"/>
          <table:table-row>
            <table:table-cell table:style-name="Table128.A1" office:value-type="string">
              <text:p text:style-name="P3"><text:span text:style-name="T2">2008/05/09-The testsuite exists from a lot of little documents that each show one feature in </text:span><text:span text:style-name="Emphasis"><text:span text:style-name="T5">ODF</text:span></text:span><text:span text:style-name="T2">. Automated testing of loading those documents will allow developers to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5/08/odf-ahead-ooxml-behind/"><text:span text:style-name="T1">Quote of the Day: OpenOffice.org Already Ahead of ...</text:span></text:a></text:h>
        <table:table table:name="Table129" table:style-name="Table129">
          <table:table-column table:style-name="Table129.A"/>
          <table:table-row>
            <table:table-cell table:style-name="Table129.A1" office:value-type="string">
              <text:p text:style-name="P3"><text:span text:style-name="T2">2008/05/08-In reality, OpenOffice.org is all about </text:span><text:span text:style-name="Emphasis"><text:span text:style-name="T5">ODF</text:span></text:span><text:span text:style-name="T2">. The OOXML filter/imports are intended to help with converting Microsoft’s garbled mess (Office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1/13/ooxml-which-is-which/"><text:span text:style-name="T10">· </text:span></text:a><text:a xlink:type="simple" xlink:href="http://boycottnovell.com/2008/01/13/ooxml-which-is-which/"><text:span text:style-name="T1">What Does the LGPLv3-Licensed OpenOffice.org Mean ...</text:span></text:a></text:h>
        <table:table table:name="Table130" table:style-name="Table130">
          <table:table-column table:style-name="Table130.A"/>
          <table:table-row>
            <table:table-cell table:style-name="Table130.A1" office:value-type="string">
              <text:p text:style-name="P3"><text:span text:style-name="T2">2008/05/07-Microsoft paid it to harm </text:span><text:span text:style-name="Emphasis"><text:span text:style-name="T5">ODF</text:span></text:span><text:span text:style-name="T2">; unsurprisingly, </text:span><text:span text:style-name="Emphasis"><text:span text:style-name="T5">ODF</text:span></text:span> <text:span text:style-name="T2">supporters like Bruce Lowry left </text:span><text:span text:style-name="T3">...</text:span> <text:span text:style-name="T2">Indeed, so deeply entrenched in the </text:span><text:span text:style-name="Emphasis"><text:span text:style-name="T5">ODF</text:span></text:span><text:span text:style-name="T2">-Converter project are Novell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5/07/assault-on-odf-iso/"><text:span text:style-name="T1">Alex Brown Again Attacks the ‘Standard of the ...</text:span></text:a></text:h>
        <table:table table:name="Table131" table:style-name="Table131">
          <table:table-column table:style-name="Table131.A"/>
          <table:table-row>
            <table:table-cell table:style-name="Table131.A1" office:value-type="string">
              <text:p text:style-name="P3"><text:span text:style-name="T2">2008/05/07 -“I think ISO/IEC 26300 (</text:span><text:span text:style-name="Emphasis"><text:span text:style-name="T5">ODF</text:span></text:span> <text:span text:style-name="T2">1.0) can be compared to a neat house built on good foundations </text:span><text:span text:style-name="T3">....</text:span> <text:span text:style-name="T2">Nokia's stance on the GPL, DRM and </text:span><text:span text:style-name="Emphasis"><text:span text:style-name="T5">ODF</text:span></text:span> <text:span text:style-name="T2">in some more details </text:span><text:span text:style-name="T3">...</text:span></text:p>
            </table:table-cell>
          </table:table-row>
        </table:table>
        <text:h text:style-name="P5" text:outline-level="2" text:is-list-header="true"><text:soft-page-break/><text:span text:style-name="T1">· </text:span><text:a xlink:type="simple" xlink:href="http://boycottnovell.com/2008/05/06/ooxml-lobbying-examples/"><text:span text:style-name="T1">Jumping for Dollars to Secure Microsoft Lock-in ...</text:span></text:a></text:h>
        <table:table table:name="Table132" table:style-name="Table132">
          <table:table-column table:style-name="Table132.A"/>
          <table:table-row>
            <table:table-cell table:style-name="Table132.A1" office:value-type="string">
              <text:p text:style-name="P3"><text:span text:style-name="T2">2008/05/06-You’ll see in coming months more and stories to discredit </text:span><text:span text:style-name="Emphasis"><text:span text:style-name="T5">ODF</text:span></text:span><text:span text:style-name="T2">, by Mr. Brown, by Jesper Lund </text:span><text:span text:style-name="T3">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1" text:outline-level="3" text:is-list-header="true"><text:span text:style-name="T1">· </text:span><text:a xlink:type="simple" xlink:href="http://boycottnovell.com/2008/05/06/smear-campaign-opendocument/"><text:span text:style-name="T1">Status Update on Microsoft’s Smear Campaign ...</text:span></text:a></text:h>
        <table:table table:name="Table133" table:style-name="Table133">
          <table:table-column table:style-name="Table133.A"/>
          <table:table-row>
            <table:table-cell table:style-name="Table133.A1" office:value-type="string">
              <text:p text:style-name="P3"><text:span text:style-name="T2">2008/05/06-The series begins with BRM Convenor Alex Brown reporting on the results of a conformance test that he applied to assess OfficeOpen 2.4.0 to ISO 26300 (</text:span><text:span text:style-name="Emphasis"><text:span text:style-name="T5">ODF</text:span></text:span> 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4/10/microsoft-ban-proposal/"><text:span text:style-name="T10">· </text:span></text:a><text:a xlink:type="simple" xlink:href="http://boycottnovell.com/2008/04/10/microsoft-ban-proposal/"><text:span text:style-name="T1">Updates on Microsoft OOXML in the UK and South Africa</text:span></text:a></text:h>
        <table:table table:name="Table134" table:style-name="Table134">
          <table:table-column table:style-name="Table134.A"/>
          <table:table-row>
            <table:table-cell table:style-name="Table134.A1" office:value-type="string">
              <text:p text:style-name="P3"><text:span text:style-name="T2">2008/05/02-Is Microsoft trying even harder to push South Africa towards GNU/Linux and </text:span><text:span text:style-name="Emphasis"><text:span text:style-name="T5">ODF</text:span></text:span><text:span text:style-name="T2">? Bad timing. Moreover, by its own admission, Microsoft benefits from sharing </text:span><text:span text:style-name="T3">...</text:span></text:p>
            </table:table-cell>
          </table:table-row>
        </table:table>
        <text:h text:style-name="P2" text:outline-level="3" text:is-list-header="true">2008/04</text:h>
        <text:h text:style-name="P5" text:outline-level="2" text:is-list-header="true"><text:a xlink:type="simple" xlink:href="http://boycottnovell.com/2007/09/05/silverlight-mono-novell/"><text:span text:style-name="T10">· </text:span></text:a><text:a xlink:type="simple" xlink:href="http://boycottnovell.com/2007/09/05/silverlight-mono-novell/"><text:span text:style-name="T1">OOXML in India: Bullying of Critics, Even Professors</text:span></text:a></text:h>
        <table:table table:name="Table135" table:style-name="Table135">
          <table:table-column table:style-name="Table135.A"/>
          <table:table-row>
            <table:table-cell table:style-name="Table135.A1" office:value-type="string">
              <text:p text:style-name="P3"><text:span text:style-name="T2">2008/04/30-Steve Ballmer on </text:span><text:span text:style-name="Emphasis"><text:span text:style-name="T5">ODF</text:span></text:span> <text:span text:style-name="T2">What kind of a monster would bully innocent computer scientists in order to defeat an international standard (</text:span><text:span text:style-name="Emphasis"><text:span text:style-name="T5">ODF</text:span></text:span><text:span text:style-name="T2">) that was created to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03/24/openoffice-compatibility/"><text:span text:style-name="T10">· </text:span></text:a><text:a xlink:type="simple" xlink:href="http://boycottnovell.com/2007/03/24/openoffice-compatibility/"><text:span text:style-name="T1">South Africa Gets an Offer Too Hard to Refuse ...</text:span></text:a></text:h>
        <table:table table:name="Table136" table:style-name="Table136">
          <table:table-column table:style-name="Table136.A"/>
          <table:table-row>
            <table:table-cell table:style-name="Table136.A1" office:value-type="string">
              <text:p text:style-name="P3"><text:span text:style-name="T2">2008/04/30-Another neo-colonialist press release from Microsoft’s CompTIA lobbying arm, this time inveighing against South Africa’s adoption of </text:span><text:span text:style-name="Emphasis"><text:span text:style-name="T5">ODF</text:span></text:span> <text:span text:style-name="T2">as a national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4/28/malaysia-odf-government/"><text:span text:style-name="T1">Malaysia Turns to OpenDocument Format and ...</text:span></text:a></text:h>
        <table:table table:name="Table137" table:style-name="Table137">
          <table:table-column table:style-name="Table137.A"/>
          <table:table-row>
            <table:table-cell table:style-name="Table137.A1" office:value-type="string">
              <text:p text:style-name="P3"><text:span text:style-name="T2">2008/04/28-OpenOffice.org and </text:span><text:span text:style-name="Emphasis"><text:span text:style-name="T5">ODF</text:span></text:span> <text:span text:style-name="T2">adoption in Malaysia - thumbs up! </text:span><text:span text:style-name="T3">...</text:span> <text:span text:style-name="T2">I know that there are more interesting topics to work on; after all, </text:span><text:span text:style-name="Emphasis"><text:span text:style-name="T5">ODF</text:span></text:span> <text:span text:style-name="T2">1.2 is not that far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10/25/irc-log-25102008/"><text:span text:style-name="T10">· </text:span></text:a><text:a xlink:type="simple" xlink:href="http://boycottnovell.com/2008/10/25/irc-log-25102008/"><text:span text:style-name="T1">European Municipalities to Study OpenDocument ...</text:span></text:a></text:h>
        <table:table table:name="Table138" table:style-name="Table138">
          <table:table-column table:style-name="Table138.A"/>
          <table:table-row>
            <table:table-cell table:style-name="Table138.A1" office:value-type="string">
              <text:p text:style-name="P3"><text:span text:style-name="T2">2008/04/25-There is already some fairly strong momentum for </text:span><text:span text:style-name="Emphasis"><text:span text:style-name="T5">ODF</text:span></text:span> <text:span text:style-name="T2">across the European Union and now comes a </text:span><text:span text:style-name="T3">...</text:span> <text:span text:style-name="T2">Seminar on </text:span><text:span text:style-name="Emphasis"><text:span text:style-name="T5">ODF</text:span></text:span><text:span text:style-name="T2">, targeted at municipalities in Belgium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2/25/ooxml-secret-brm-fast-track/"><text:span text:style-name="T10">· </text:span></text:a><text:a xlink:type="simple" xlink:href="http://boycottnovell.com/2008/02/25/ooxml-secret-brm-fast-track/"><text:span text:style-name="T1">In the Land of Microsoft, China-like Search ...</text:span></text:a></text:h>
        <table:table table:name="Table139" table:style-name="Table139">
          <table:table-column table:style-name="Table139.A"/>
          <table:table-row>
            <table:table-cell table:style-name="Table139.A1" office:value-type="string">
              <text:p text:style-name="P3"><text:span text:style-name="T2">2008/04/25-Microsoft Launches “Get the Facts”-esque Smear Campaign Against </text:span><text:span text:style-name="Emphasis"><text:span text:style-name="T5">ODF</text:span></text:span> <text:span text:style-name="T2">and OOXML's Critics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4/24/ooxml-ec-denmark-germany-odf/"><text:span text:style-name="T1">Big Set of Shakeups for Microsoft O[OXML]ffice ...</text:span></text:a></text:h>
        <table:table table:name="Table140" table:style-name="Table140">
          <table:table-column table:style-name="Table140.A"/>
          <table:table-row>
            <table:table-cell table:style-name="Table140.A1" office:value-type="string">
              <text:p text:style-name="P3"><text:span text:style-name="T2">2008/04/24-Herein you’ll find a grouping of more good news for real open standards (like </text:span><text:span text:style-name="Emphasis"><text:span text:style-name="T5">ODF</text:span></text:span><text:span text:style-name="T2">) and Free software. The OLPC debacle may have eclipsed the good news,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4/24/ooxml-south-africa-lobby-speculation/"><text:span text:style-name="T1">Microsoft Goes Visiting South Africa Shortly ...</text:span></text:a></text:h>
        <table:table table:name="Table141" table:style-name="Table141">
          <table:table-column table:style-name="Table141.A"/>
          <table:table-row>
            <table:table-cell table:style-name="Table141.A1" office:value-type="string">
              <text:p text:style-name="P3"><text:span text:style-name="T2">2008/04/24-A reader has just sent us a little valuable headsup about the recently-reported news of South Africa adopting </text:span><text:span text:style-name="Emphasis"><text:span text:style-name="T5">ODF</text:span></text:span><text:span text:style-name="T2">. His message is in italics below: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4/21/south-africa-odf-standard/"><text:span text:style-name="T1">OpenDocument Format Victorious in South Africa</text:span></text:a></text:h>
        <table:table table:name="Table142" table:style-name="Table142">
          <table:table-column table:style-name="Table142.A"/>
          <table:table-row>
            <table:table-cell table:style-name="Table142.A1" office:value-type="string">
              <text:p text:style-name="P3"><text:span text:style-name="T2">2008/04/21-The South African Bureau of Standards (SABS) on Friday approved the Open Document Format (</text:span><text:span text:style-name="Emphasis"><text:span text:style-name="T5">ODF</text:span></text:span><text:span text:style-name="T2">) as an official national South African standard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12/31/patent-2008-prediction-ogg/"><text:span text:style-name="T10">· </text:span></text:a><text:a xlink:type="simple" xlink:href="http://boycottnovell.com/2007/12/31/patent-2008-prediction-ogg/"><text:span text:style-name="T1">ISO Maxes Up Damage Control, OOXML Storm Looming</text:span></text:a></text:h>
        <table:table table:name="Table143" table:style-name="Table143">
          <table:table-column table:style-name="Table143.A"/>
          <table:table-row>
            <table:table-cell table:style-name="Table143.A1" office:value-type="string">
              <text:p text:style-name="P3"><text:span text:style-name="T2">2008/04/20-Tried to convince people that people who actually want quality standards (not fake unimplementable specs) are just anti-OOXML because they’re pro-</text:span><text:span text:style-name="Emphasis"><text:span text:style-name="T5">ODF</text:span></text:span> 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7/19/ooxml-election-cookery/"><text:span text:style-name="T10">· </text:span></text:a><text:a xlink:type="simple" xlink:href="http://boycottnovell.com/2008/07/19/ooxml-election-cookery/"><text:span text:style-name="T1">Guilty Parties in OOXML Fiasco in France Gets ...</text:span></text:a></text:h>
        <table:table table:name="Table144" table:style-name="Table144">
          <table:table-column table:style-name="Table144.A"/>
          <table:table-row>
            <table:table-cell table:style-name="Table144.A1" office:value-type="string">
              <text:p text:style-name="P3"><text:span text:style-name="T2">2008/04/19-</text:span><text:span text:style-name="Emphasis"><text:span text:style-name="T5">ODF</text:span></text:span> <text:span text:style-name="T2">was already on the list when work on RGI was brought to a standstill last October. </text:span><text:span text:style-name="T3">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10/11/openofficeorg-30-out-mirror/"><text:span text:style-name="T10">· </text:span></text:a><text:a xlink:type="simple" xlink:href="http://boycottnovell.com/2008/10/11/openofficeorg-30-out-mirror/"><text:span text:style-name="T1">It’s Almost Official: ISO is Controlled by ...</text:span></text:a></text:h>
        <table:table table:name="Table145" table:style-name="Table145">
          <table:table-column table:style-name="Table145.A"/>
          <table:table-row>
            <table:table-cell table:style-name="Table145.A1" office:value-type="string">
              <text:p text:style-name="P3"><text:span text:style-name="T2">2008/04/18-But at least one spokesman for the </text:span><text:span text:style-name="Emphasis"><text:span text:style-name="T5">ODF</text:span></text:span> <text:span text:style-name="T2">Alliance said it’s too early to tell. </text:span><text:span text:style-name="T3">....</text:span> <text:span text:style-name="T2">Despite </text:span><text:soft-page-break/><text:span text:style-name="T2">ISO and Microsoft Apologists, </text:span><text:span text:style-name="Emphasis"><text:span text:style-name="T5">ODF</text:span></text:span> <text:span text:style-name="T2">Rises in Europe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9/07/ieee-stung-by-iec/"><text:span text:style-name="T10">· </text:span></text:a><text:a xlink:type="simple" xlink:href="http://boycottnovell.com/2008/09/07/ieee-stung-by-iec/"><text:span text:style-name="T1">Why ISO and Microsoft Will Share a Bad Headache ...</text:span></text:a></text:h>
        <table:table table:name="Table146" table:style-name="Table146">
          <table:table-column table:style-name="Table146.A"/>
          <table:table-row>
            <table:table-cell table:style-name="Table146.A1" office:value-type="string">
              <text:p text:style-name="P3"><text:span text:style-name="T2">2008/04/16-Why run a smear campaign against </text:span><text:span text:style-name="Emphasis"><text:span text:style-name="T5">ODF</text:span></text:span><text:span text:style-name="T2">? Why steal Document Freedom Day?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6/06/trsuting-news-on-documents/"><text:span text:style-name="T10">· </text:span></text:a><text:a xlink:type="simple" xlink:href="http://boycottnovell.com/2008/06/06/trsuting-news-on-documents/"><text:span text:style-name="T1">ISO’s Alex Brown on OOXML Messiness; ISO Wants Us ...</text:span></text:a></text:h>
        <table:table table:name="Table147" table:style-name="Table147">
          <table:table-column table:style-name="Table147.A"/>
          <table:table-row>
            <table:table-cell table:style-name="Table147.A1" office:value-type="string">
              <text:p text:style-name="P3"><text:span text:style-name="T2">2008/04/15 </text:span><text:span text:style-name="T3">...</text:span> <text:span text:style-name="T2">I think ISO/IEC 26300 (</text:span><text:span text:style-name="Emphasis"><text:span text:style-name="T5">ODF</text:span></text:span> <text:span text:style-name="T2">1.0) can be compared to a neat house built on good foundations which is not finished; 29500 (OOXML) is a baroque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4/15/shame-on-iso/"><text:span text:style-name="T1">Shame on You ISO, Shame On You. Total Disgrace.</text:span></text:a></text:h>
        <table:table table:name="Table148" table:style-name="Table148">
          <table:table-column table:style-name="Table148.A"/>
          <table:table-row>
            <table:table-cell table:style-name="Table148.A1" office:value-type="string">
              <text:p text:style-name="P3"><text:span text:style-name="T2">2008/04/15-Despite its admission that OOXML is poor, it thinks of </text:span><text:span text:style-name="Emphasis"><text:span text:style-name="T5">ODF</text:span></text:span> <text:span text:style-name="T2">and OOXML as a case of </text:span><text:span text:style-name="T3">...</text:span> <text:span text:style-name="T2">And, please, ask SUN why didn’t they submit </text:span><text:span text:style-name="Emphasis"><text:span text:style-name="T5">ODF</text:span></text:span> <text:span text:style-name="T2">v1.2 to ISO approval!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4/12/gerrnany-texas-odf/"><text:span text:style-name="T1">Increased OpenOffice.org Support in Germany ...</text:span></text:a></text:h>
        <table:table table:name="Table149" table:style-name="Table149">
          <table:table-column table:style-name="Table149.A"/>
          <table:table-row>
            <table:table-cell table:style-name="Table149.A1" office:value-type="string">
              <text:p text:style-name="P3"><text:span text:style-name="T2">2008/04/12-Red Hat, like many open source companies, will continue to support </text:span><text:span text:style-name="Emphasis"><text:span text:style-name="T5">ODF</text:span></text:span> <text:span text:style-name="T2">and encourage governments to adopt </text:span><text:span text:style-name="Emphasis"><text:span text:style-name="T5">ODF</text:span></text:span> <text:span text:style-name="T2">instead of OOXML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4/07/ooxml-menace-breakdown/"><text:span text:style-name="T10">· </text:span></text:a><text:a xlink:type="simple" xlink:href="http://boycottnovell.com/2008/04/07/ooxml-menace-breakdown/"><text:span text:style-name="T1">Linux Foundation, Please Stop Feeding the Shills</text:span></text:a></text:h>
        <table:table table:name="Table150" table:style-name="Table150">
          <table:table-column table:style-name="Table150.A"/>
          <table:table-row>
            <table:table-cell table:style-name="Table150.A1" office:value-type="string">
              <text:p text:style-name="P3"><text:span text:style-name="T2">2008/04/10-OOXML Against </text:span><text:span text:style-name="Emphasis"><text:span text:style-name="T5">ODF</text:span></text:span> <text:span text:style-name="T2">a Case of Microsoft Against the Rest of the Industry </text:span><text:span text:style-name="T3">...</text:span> <text:span text:style-name="T2">So out comes Microsoft, which is sponsoring anti-Linux and anti-</text:span><text:span text:style-name="Emphasis"><text:span text:style-name="T5">ODF</text:span></text:span> ‘<text:span text:style-name="T2">propaganda’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1/16/malaysia-ooxml-lobby/"><text:span text:style-name="T10">· </text:span></text:a><text:a xlink:type="simple" xlink:href="http://boycottnovell.com/2008/01/16/malaysia-ooxml-lobby/"><text:span text:style-name="T1">Microsoft is on the Ropes in Europe</text:span></text:a></text:h>
        <table:table table:name="Table151" table:style-name="Table151">
          <table:table-column table:style-name="Table151.A"/>
          <table:table-row>
            <table:table-cell table:style-name="Table151.A1" office:value-type="string">
              <text:p text:style-name="P3"><text:span text:style-name="T2">2008/04/10-XLS/Other · Document Formats Roundup: Why Microsoft Should Worry · Office and OOXML Under Pressure, So Microsoft Retaliates with </text:span><text:span text:style-name="Emphasis"><text:span text:style-name="T5">ODF</text:span></text:span> <text:span text:style-name="T2">· The Big Stories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2/25/corel-is-microsoft-friend/"><text:span text:style-name="T10">· </text:span></text:a><text:a xlink:type="simple" xlink:href="http://boycottnovell.com/2008/02/25/corel-is-microsoft-friend/"><text:span text:style-name="T1">Signs of Progress for OpenDocument Format ...</text:span></text:a></text:h>
        <table:table table:name="Table152" table:style-name="Table152">
          <table:table-column table:style-name="Table152.A"/>
          <table:table-row>
            <table:table-cell table:style-name="Table152.A1" office:value-type="string">
              <text:p text:style-name="P3"><text:span text:style-name="T2">2008/04/09-A variety of reports seem to indicate that </text:span><text:span text:style-name="Emphasis"><text:span text:style-name="T5">ODF</text:span></text:span> <text:span text:style-name="T2">, which Microsoft and its partner Novell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4/09/ooxml-unwanted-in-eu/"><text:span text:style-name="T1">European Nations Give the Thumbs Down to ...</text:span></text:a></text:h>
        <table:table table:name="Table153" table:style-name="Table153">
          <table:table-column table:style-name="Table153.A"/>
          <table:table-row>
            <table:table-cell table:style-name="Table153.A1" office:value-type="string">
              <text:p text:style-name="P3"><text:span text:style-name="T2">2008/04/09-They could start the domino effect which leads to broader adoption of </text:span><text:span text:style-name="Emphasis"><text:span text:style-name="T5">ODF</text:span></text:span> <text:span text:style-name="T2">in Europe where governments need to communicate and collaborate. </text:span><text:span text:style-name="T3">...</text:span></text:p>
            </table:table-cell>
          </table:table-row>
        </table:table>
        <text:h text:style-name="P1" text:outline-level="3" text:is-list-header="true"><text:span text:style-name="T1">· </text:span><text:a xlink:type="simple" xlink:href="http://boycottnovell.com/2008/04/09/microsoft-dirty-fight-vs-odf/"><text:span text:style-name="T1">Microsoft’s Secret Anti-</text:span></text:a><text:a xlink:type="simple" xlink:href="http://boycottnovell.com/2008/04/09/microsoft-dirty-fight-vs-odf/"><text:span text:style-name="Emphasis"><text:span text:style-name="T7">ODF</text:span></text:span></text:a><text:a xlink:type="simple" xlink:href="http://boycottnovell.com/2008/04/09/microsoft-dirty-fight-vs-odf/"> </text:a><text:a xlink:type="simple" xlink:href="http://boycottnovell.com/2008/04/09/microsoft-dirty-fight-vs-odf/"><text:span text:style-name="T1">Deals</text:span></text:a></text:h>
        <table:table table:name="Table154" table:style-name="Table154">
          <table:table-column table:style-name="Table154.A"/>
          <table:table-row>
            <table:table-cell table:style-name="Table154.A1" office:value-type="string">
              <text:p text:style-name="P3"><text:span text:style-name="T2">2008/04/09-Our reader adds: “It looks like the hoops to jump through for OOXML include speed bumps for open formats like </text:span><text:span text:style-name="Emphasis"><text:span text:style-name="T5">ODF</text:span></text:span><text:span text:style-name="T2">. Could that a main reason Apple held back </text:span><text:span text:style-name="T3">...</text:span></text:p>
            </table:table-cell>
          </table:table-row>
        </table:table>
        <text:h text:style-name="P1" text:outline-level="3" text:is-list-header="true"><text:span text:style-name="T1">· </text:span><text:a xlink:type="simple" xlink:href="http://boycottnovell.com/2008/04/09/ecma-jan-van-den-beld-ooxml/"><text:span text:style-name="T1">Microsoft May be Threatening </text:span></text:a><text:a xlink:type="simple" xlink:href="http://boycottnovell.com/2008/04/09/ecma-jan-van-den-beld-ooxml/"><text:span text:style-name="Emphasis"><text:span text:style-name="T7">ODF</text:span></text:span></text:a><text:a xlink:type="simple" xlink:href="http://boycottnovell.com/2008/04/09/ecma-jan-van-den-beld-ooxml/"><text:span text:style-name="T1">-Supportive ...</text:span></text:a></text:h>
        <table:table table:name="Table155" table:style-name="Table155">
          <table:table-column table:style-name="Table155.A"/>
          <table:table-row>
            <table:table-cell table:style-name="Table155.A1" office:value-type="string">
              <text:p text:style-name="P3"><text:span text:style-name="T2">2008/04/09-Remember that Microsoft has been pretending that OOXML is about more choice while at the same time it actively discouraging vendors from implementing </text:span><text:span text:style-name="Emphasis"><text:span text:style-name="T5">ODF</text:span></text:span> 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6/22/novell-microsoft-ip-strange/"><text:span text:style-name="T10">· </text:span></text:a><text:a xlink:type="simple" xlink:href="http://boycottnovell.com/2008/06/22/novell-microsoft-ip-strange/"><text:span text:style-name="T1">OOXML Dirty Tricks Miscellanea: Norway ...</text:span></text:a></text:h>
        <table:table table:name="Table156" table:style-name="Table156">
          <table:table-column table:style-name="Table156.A"/>
          <table:table-row>
            <table:table-cell table:style-name="Table156.A1" office:value-type="string">
              <text:p text:style-name="P3"><text:span text:style-name="T2">2008/04/09 -“He thinks that </text:span><text:span text:style-name="Emphasis"><text:span text:style-name="T5">ODF</text:span></text:span> <text:span text:style-name="T2">is like the standard electrical outlet and OOXML is like a major </text:span><text:span text:style-name="T3">...</text:span> <text:span text:style-name="T2">You may also wish to know that, based on </text:span><text:span text:style-name="Emphasis"><text:span text:style-name="T5">ODF</text:span></text:span><text:span text:style-name="T2">/OOXML test runs,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4/08/shenanigans-and-novell-for-ooxml/"><text:span text:style-name="T1">When Microsoft Shenanigans and Novell Stomp on ...</text:span></text:a></text:h>
        <table:table table:name="Table157" table:style-name="Table157">
          <table:table-column table:style-name="Table157.A"/>
          <table:table-row>
            <table:table-cell table:style-name="Table157.A1" office:value-type="string">
              <text:p text:style-name="P3"><text:span text:style-name="T2">2008/04/08-Would you be surprised if Microsoft more actively sabotaged </text:span><text:span text:style-name="Emphasis"><text:span text:style-name="T5">ODF</text:span></text:span><text:span text:style-name="T2">? From the very start we’ve said that OOXML was merely an anti-</text:span><text:span text:style-name="Emphasis"><text:span text:style-name="T5">ODF</text:span></text:span> <text:span text:style-name="T2">move, not a pro-openness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8/25/watch-out-oasis/"><text:span text:style-name="T10">· </text:span></text:a><text:a xlink:type="simple" xlink:href="http://boycottnovell.com/2008/08/25/watch-out-oasis/"><text:span text:style-name="T1">The Somewhat Overlooked Menaces of OOXML ...</text:span></text:a></text:h>
        <table:table table:name="Table158" table:style-name="Table158">
          <table:table-column table:style-name="Table158.A"/>
          <table:table-row>
            <table:table-cell table:style-name="Table158.A1" office:value-type="string">
              <text:p text:style-name="P3"><text:span text:style-name="T2">2008/04/07-The new Abiword 2.6 already supports </text:span><text:span text:style-name="Emphasis"><text:span text:style-name="T5">ODF</text:span></text:span><text:span text:style-name="T2">, mind you, which Microsoft Office cannot (not properly anyway). What is Microsoft waiting for?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11/29/xml-2007-lies/"><text:span text:style-name="T10">· </text:span></text:a><text:a xlink:type="simple" xlink:href="http://boycottnovell.com/2007/11/29/xml-2007-lies/"><text:span text:style-name="T1">Update on OOXML and Norway: How a Technical Panel ...</text:span></text:a></text:h>
        <table:table table:name="Table159" table:style-name="Table159">
          <table:table-column table:style-name="Table159.A"/>
          <table:table-row>
            <table:table-cell table:style-name="Table159.A1" office:value-type="string">
              <text:p text:style-name="P3"><text:span text:style-name="T2">2008/04/07-Norway: </text:span><text:span text:style-name="Emphasis"><text:span text:style-name="T5">ODF</text:span></text:span> <text:span text:style-name="T2">Must Be Used on Government Websites’ Forms </text:span><text:span text:style-name="T3">...</text:span> <text:span text:style-name="T2">6. working group was </text:span><text:soft-page-break/><text:span text:style-name="T2">created to look into harmonization of OOXML and </text:span><text:span text:style-name="Emphasis"><text:span text:style-name="T5">ODF</text:span></text:span><text:span text:style-name="T2">, something that many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1/11/open-xml-xml-lies-and-questions/"><text:span text:style-name="T10">· </text:span></text:a><text:a xlink:type="simple" xlink:href="http://boycottnovell.com/2008/01/11/open-xml-xml-lies-and-questions/">“</text:a><text:a xlink:type="simple" xlink:href="http://boycottnovell.com/2008/01/11/open-xml-xml-lies-and-questions/"><text:span text:style-name="T1">Microsoft Against the World” Turned to “Process ...</text:span></text:a></text:h>
        <table:table table:name="Table160" table:style-name="Table160">
          <table:table-column table:style-name="Table160.A"/>
          <table:table-row>
            <table:table-cell table:style-name="Table160.A1" office:value-type="string">
              <text:p text:style-name="P3"><text:span text:style-name="T2">2008/04/06-OOXML/</text:span><text:span text:style-name="Emphasis"><text:span text:style-name="T5">ODF</text:span></text:span> <text:span text:style-name="T2">Roundup: </text:span><text:span text:style-name="Emphasis"><text:span text:style-name="T2">ODF</text:span></text:span> <text:span text:style-name="T2">is Winning, BECTA Runs Back to Microsoft's Bed · Watch Out, OASIS · ISO Pegged Its Own Vote to Shelter Microsoft OOXML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6/03/open-collaboration-solution/"><text:span text:style-name="T10">· </text:span></text:a><text:a xlink:type="simple" xlink:href="http://boycottnovell.com/2008/06/03/open-collaboration-solution/"><text:span text:style-name="T1">Microsoft’s Latest Smear Campaign: ‘Disobedient ...</text:span></text:a></text:h>
        <table:table table:name="Table161" table:style-name="Table161">
          <table:table-column table:style-name="Table161.A"/>
          <table:table-row>
            <table:table-cell table:style-name="Table161.A1" office:value-type="string">
              <text:p text:style-name="P3"><text:span text:style-name="T2">2008/04/06-Industry experts said they were “unhappy” with the Microsoft which has almost accused the committee of being packed with “open document format (</text:span><text:span text:style-name="Emphasis"><text:span text:style-name="T5">ODF</text:span></text:span><text:span text:style-name="T2">)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3/12/embrace-extend-extinguish-ooxml/"><text:span text:style-name="T10">· </text:span></text:a><text:a xlink:type="simple" xlink:href="http://boycottnovell.com/2008/03/12/embrace-extend-extinguish-ooxml/"><text:span text:style-name="T1">Discrediting Legitimate Critics with Reimposed ...</text:span></text:a></text:h>
        <table:table table:name="Table162" table:style-name="Table162">
          <table:table-column table:style-name="Table162.A"/>
          <table:table-row>
            <table:table-cell table:style-name="Table162.A1" office:value-type="string">
              <text:p text:style-name="P3"><text:span text:style-name="T2">2008/04/03 </text:span><text:span text:style-name="T3">...</text:span> <text:span text:style-name="T2">On the contrary, the vast majority of </text:span><text:span text:style-name="Emphasis"><text:span text:style-name="T5">ODF</text:span></text:span> <text:span text:style-name="T2">advocates simply want fair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8/15/shame-on-iso-2/"><text:span text:style-name="T10">· </text:span></text:a><text:a xlink:type="simple" xlink:href="http://boycottnovell.com/2008/08/15/shame-on-iso-2/"><text:span text:style-name="T1">Alex Brown, the British Library and OOXML</text:span></text:a></text:h>
        <table:table table:name="Table163" table:style-name="Table163">
          <table:table-column table:style-name="Table163.A"/>
          <table:table-row>
            <table:table-cell table:style-name="Table163.A1" office:value-type="string">
              <text:p text:style-name="P3"><text:span text:style-name="T2">2008/04/02-Despite ISO and Microsoft Apologists, </text:span><text:span text:style-name="Emphasis"><text:span text:style-name="T5">ODF</text:span></text:span> <text:span text:style-name="T2">Rises in Europe · </text:span><text:span text:style-name="Emphasis"><text:span text:style-name="T5">ODF</text:span></text:span> <text:span text:style-name="T2">for Canadian Library Association, More Application Support for </text:span><text:span text:style-name="Emphasis"><text:span text:style-name="T5">ODF</text:span></text:span> <text:span text:style-name="T2">· The OOXML Fiasco: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06/12/massachusetts-odf-lobbying/"><text:span text:style-name="T10">· </text:span></text:a><text:a xlink:type="simple" xlink:href="http://boycottnovell.com/2007/06/12/massachusetts-odf-lobbying/"><text:span text:style-name="T1">ISO Feels OK With Corruption, Officially Approves ...</text:span></text:a></text:h>
        <table:table table:name="Table164" table:style-name="Table164">
          <table:table-column table:style-name="Table164.A"/>
          <table:table-row>
            <table:table-cell table:style-name="Table164.A1" office:value-type="string">
              <text:p text:style-name="P3"><text:span text:style-name="T2">2008/04/02-On the bright side of things, Croatian has just accepted </text:span><text:span text:style-name="Emphasis"><text:span text:style-name="T5">ODF</text:span></text:span> <text:span text:style-name="T2">as a national </text:span><text:span text:style-name="T3">....</text:span> <text:span text:style-name="T2">If you want an open document format, pick </text:span><text:span text:style-name="Emphasis"><text:span text:style-name="T5">ODF</text:span></text:span><text:span text:style-name="T2">, don’t care about ISO,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4/02/making-enemies-with-ooxml/"><text:span text:style-name="T1">Microsoft’s Abuse of ISO Made a Lot of Sworn Enemies</text:span></text:a></text:h>
        <table:table table:name="Table165" table:style-name="Table165">
          <table:table-column table:style-name="Table165.A"/>
          <table:table-row>
            <table:table-cell table:style-name="Table165.A1" office:value-type="string">
              <text:p text:style-name="P3"><text:span text:style-name="T2">2008/04/02-The </text:span><text:span text:style-name="Emphasis"><text:span text:style-name="T5">ODF</text:span></text:span> <text:span text:style-name="T2">Alliance talks about this ludicrous situation where one company fights the entire industry to have its proprietary formats unjustifiably privileged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3/29/ooxml-abuses-roundup/"><text:span text:style-name="T10">· </text:span></text:a><text:a xlink:type="simple" xlink:href="http://boycottnovell.com/2008/03/29/ooxml-abuses-roundup/"><text:span text:style-name="T1">The World Sighs as ISO Becomes Irrelevant</text:span></text:a></text:h>
        <table:table table:name="Table166" table:style-name="Table166">
          <table:table-column table:style-name="Table166.A"/>
          <table:table-row>
            <table:table-cell table:style-name="Table166.A1" office:value-type="string">
              <text:p text:style-name="P3"><text:span text:style-name="T2">2008/04/01-From this point onwards, it is worth starting to argue in favour of </text:span><text:span text:style-name="Emphasis"><text:span text:style-name="T5">ODF</text:span></text:span> <text:span text:style-name="T2">because of its </text:span><text:span text:style-name="T3">...</text:span> <text:span text:style-name="T2">Microsoft can’t stop </text:span><text:span text:style-name="Emphasis"><text:span text:style-name="T5">ODF</text:span></text:span> <text:span text:style-name="T2">from being a standard - </text:span><text:span text:style-name="Emphasis"><text:span text:style-name="T5">ODF</text:span></text:span> <text:span text:style-name="T2">has already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01/31/novell-employee-backs-microsoft-in-ooxml-clash-with-europe/"><text:span text:style-name="T10">· </text:span></text:a><text:a xlink:type="simple" xlink:href="http://boycottnovell.com/2007/01/31/novell-employee-backs-microsoft-in-ooxml-clash-with-europe/"><text:span text:style-name="T1">Hewlett-Packard Does Microsoft’s Dirty Job Again ...</text:span></text:a></text:h>
        <table:table table:name="Table167" table:style-name="Table167">
          <table:table-column table:style-name="Table167.A"/>
          <table:table-row>
            <table:table-cell table:style-name="Table167.A1" office:value-type="string">
              <text:p text:style-name="P3"><text:span text:style-name="T2">2008/04/01-He tells a tale about OOXML and </text:span><text:span text:style-name="Emphasis"><text:span text:style-name="T5">ODF</text:span></text:span> <text:span text:style-name="T2">progressing side by side and how if OOXML is approved, </text:span><text:span text:style-name="T3">....</text:span> <text:span text:style-name="T2">Microsoft's </text:span><text:span text:style-name="Emphasis"><text:span text:style-name="T5">ODF</text:span></text:span> <text:span text:style-name="T2">tactics are shown using some more evidence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3/25/shoddy-standards-proof/"><text:span text:style-name="T10">· </text:span></text:a><text:a xlink:type="simple" xlink:href="http://boycottnovell.com/2008/03/25/shoddy-standards-proof/"><text:span text:style-name="T1">Is Microsoft’s OOXML the “Greatest [of] Scam[s ...</text:span></text:a></text:h>
        <table:table table:name="Table168" table:style-name="Table168">
          <table:table-column table:style-name="Table168.A"/>
          <table:table-row>
            <table:table-cell table:style-name="Table168.A1" office:value-type="string">
              <text:p text:style-name="P3"><text:span text:style-name="T2">2008/04/01-Does Microsoft Try to Conquer </text:span><text:span text:style-name="Emphasis"><text:span text:style-name="T5">ODF</text:span></text:span> <text:span text:style-name="T2">to Sell Microsoft Office? Microsoft's OOXML Dirty Tricks </text:span><text:span text:style-name="T3">...</text:span> <text:span text:style-name="T2">Microsoft's </text:span><text:span text:style-name="Emphasis"><text:span text:style-name="T5">ODF</text:span></text:span> <text:span text:style-name="T2">tactics are shown using some more evidence. </text:span><text:span text:style-name="T3">...</text:span></text:p>
            </table:table-cell>
          </table:table-row>
        </table:table>
        <text:h text:style-name="P2" text:outline-level="3" text:is-list-header="true">2008/03</text:h>
        <text:h text:style-name="P5" text:outline-level="2" text:is-list-header="true"><text:a xlink:type="simple" xlink:href="http://boycottnovell.com/2008/07/12/ooxml-security-issues/"><text:span text:style-name="T10">· </text:span></text:a><text:a xlink:type="simple" xlink:href="http://boycottnovell.com/2008/07/12/ooxml-security-issues/"><text:span text:style-name="T1">Buying Consensus Short of Classical Bribery</text:span></text:a></text:h>
        <table:table table:name="Table169" table:style-name="Table169">
          <table:table-column table:style-name="Table169.A"/>
          <table:table-row>
            <table:table-cell table:style-name="Table169.A1" office:value-type="string">
              <text:p text:style-name="P3"><text:span text:style-name="T2">2008/03/30-That story is rather unique and different from IDC’s OOXML/</text:span><text:span text:style-name="Emphasis"><text:span text:style-name="T5">ODF</text:span></text:span> <text:span text:style-name="T2">report (not to mention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3/03/opendocument-format-in-europe/"><text:span text:style-name="T10">· </text:span></text:a><text:a xlink:type="simple" xlink:href="http://boycottnovell.com/2008/03/03/opendocument-format-in-europe/"><text:span text:style-name="T1">Does Microsoft Want to Kill ISO More Than Its ...</text:span></text:a></text:h>
        <table:table table:name="Table170" table:style-name="Table170">
          <table:table-column table:style-name="Table170.A"/>
          <table:table-row>
            <table:table-cell table:style-name="Table170.A1" office:value-type="string">
              <text:p text:style-name="P3"><text:span text:style-name="T2">2008/03/30</text:span><text:span text:style-name="T3">...</text:span> <text:span text:style-name="T2">Now Microsoft has cast doubt on the lineage of </text:span><text:span text:style-name="Emphasis"><text:span text:style-name="T5">ODF</text:span></text:span> <text:span text:style-name="T2">everyone is a sinner </text:span><text:span text:style-name="T3">...</text:span> <text:span text:style-name="T2">The whole OOXML/</text:span><text:span text:style-name="Emphasis"><text:span text:style-name="T5">ODF</text:span></text:span> <text:span text:style-name="T2">saga (and fiasco) actually go back to around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7/26/turbolinux-ooxml-babya-odf/"><text:span text:style-name="T10">· </text:span></text:a><text:a xlink:type="simple" xlink:href="http://boycottnovell.com/2008/07/26/turbolinux-ooxml-babya-odf/"><text:span text:style-name="T1">Microsoft’s Latest OOXML Corruptions in Germany ...</text:span></text:a></text:h>
        <table:table table:name="Table171" table:style-name="Table171">
          <table:table-column table:style-name="Table171.A"/>
          <table:table-row>
            <table:table-cell table:style-name="Table171.A1" office:value-type="string">
              <text:p text:style-name="P3"><text:span text:style-name="T2">2008/03/30  </text:span><text:span text:style-name="T3">...</text:span> <text:span text:style-name="T2">Quick Mention: </text:span><text:span text:style-name="Emphasis"><text:span text:style-name="T5">ODF</text:span></text:span> <text:span text:style-name="T2">Adoption Leads to More Microsoft Abuses in Croatia </text:span><text:span text:style-name="T3">.....</text:span> <text:span text:style-name="T2">Microsoft's </text:span><text:span text:style-name="Emphasis"><text:span text:style-name="T5">ODF</text:span></text:span> <text:span text:style-name="T2">tactics are shown using some more evidence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7/07/rewriting-ooxml-story/"><text:span text:style-name="T10">· </text:span></text:a><text:a xlink:type="simple" xlink:href="http://boycottnovell.com/2008/07/07/rewriting-ooxml-story/"><text:span text:style-name="T1">OOXML Force-feeding Still a Wait-and-Watch Game</text:span></text:a></text:h>
        <table:table table:name="Table172" table:style-name="Table172">
          <table:table-column table:style-name="Table172.A"/>
          <table:table-row>
            <table:table-cell table:style-name="Table172.A1" office:value-type="string">
              <text:p text:style-name="P3"><text:span text:style-name="T2">2008/03/29 </text:span><text:span text:style-name="T3">...</text:span> <text:span text:style-name="T2">Even if OOXML wins, we’ll fight for </text:span><text:span text:style-name="Emphasis"><text:span text:style-name="T5">ODF</text:span></text:span><text:span text:style-name="T2">, MS wanted two standards and that’s what they are going to get, they will still have to implement </text:span><text:span text:style-name="T3">...</text:span></text:p>
            </table:table-cell>
          </table:table-row>
        </table:table>
        <text:h text:style-name="P5" text:outline-level="2" text:is-list-header="true"><text:soft-page-break/><text:a xlink:type="simple" xlink:href="http://boycottnovell.com/2008/10/07/brazil-hijacked-by-microsoft/"><text:span text:style-name="T10">· </text:span></text:a><text:a xlink:type="simple" xlink:href="http://boycottnovell.com/2008/10/07/brazil-hijacked-by-microsoft/"><text:span text:style-name="T1">A Look Back at OOXML BRM, Stacking, ISO’s ...</text:span></text:a></text:h>
        <table:table table:name="Table173" table:style-name="Table173">
          <table:table-column table:style-name="Table173.A"/>
          <table:table-row>
            <table:table-cell table:style-name="Table173.A1" office:value-type="string">
              <text:p text:style-name="P3"><text:span text:style-name="T2">2008/03/29-Regardless of the outcome, as we have already said yesterday and Andy Updegrove now assures readers, </text:span><text:span text:style-name="Emphasis"><text:span text:style-name="T5">ODF</text:span></text:span> <text:span text:style-name="T2">is likely to maintain its growth rates.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3/27/novell-odd-pengiun/"><text:span text:style-name="T1">What Makes Novell the Black Sheep of the Free ...</text:span></text:a></text:h>
        <table:table table:name="Table174" table:style-name="Table174">
          <table:table-column table:style-name="Table174.A"/>
          <table:table-row>
            <table:table-cell table:style-name="Table174.A1" office:value-type="string">
              <text:p text:style-name="P3"><text:span text:style-name="T2">2008/03/27-Novell was paid a lot of money by Microsoft in order to help derail </text:span><text:span text:style-name="Emphasis"><text:span text:style-name="T5">ODF</text:span></text:span><text:span text:style-name="T2">. One person from Novell who was fond of </text:span><text:span text:style-name="Emphasis"><text:span text:style-name="T5">ODF</text:span></text:span> <text:span text:style-name="T2">(bless him!) is Bruce Lowry, but he left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11/28/novell-linux-discrimination/"><text:span text:style-name="T10">· </text:span></text:a><text:a xlink:type="simple" xlink:href="http://boycottnovell.com/2007/11/28/novell-linux-discrimination/"><text:span text:style-name="T1">Microsoft/Munchkin ‘Breaks’ the Web to Break Open ...</text:span></text:a></text:h>
        <table:table table:name="Table175" table:style-name="Table175">
          <table:table-column table:style-name="Table175.A"/>
          <table:table-row>
            <table:table-cell table:style-name="Table175.A1" office:value-type="string">
              <text:p text:style-name="P3"><text:span text:style-name="T2">2008/03/27-Microsoft Launches “Get the Facts”-esque Smear Campaign Against </text:span><text:span text:style-name="Emphasis"><text:span text:style-name="T5">ODF</text:span></text:span> <text:span text:style-name="T2">and OOXML's Critics </text:span><text:span text:style-name="T3">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2/02/off-topic-the-market-share-lie/"><text:span text:style-name="T10">· </text:span></text:a><text:a xlink:type="simple" xlink:href="http://boycottnovell.com/2008/02/02/off-topic-the-market-share-lie/"><text:span text:style-name="T1">Deception Everywhere as OOXML Deadline Approaches</text:span></text:a></text:h>
        <table:table table:name="Table176" table:style-name="Table176">
          <table:table-column table:style-name="Table176.A"/>
          <table:table-row>
            <table:table-cell table:style-name="Table176.A1" office:value-type="string">
              <text:p text:style-name="P3"><text:span text:style-name="T2">2008/03/26-Coexistence of two very similar international standards such as </text:span><text:span text:style-name="Emphasis"><text:span text:style-name="T5">ODF</text:span></text:span> <text:span text:style-name="T2">and OOXML is undesirable in a long term perspective. Therefore we ask JTC1 to start work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9/01/americans-for-technology-leadership-atl/"><text:span text:style-name="T10">· </text:span></text:a><text:a xlink:type="simple" xlink:href="http://boycottnovell.com/2008/09/01/americans-for-technology-leadership-atl/"><text:span text:style-name="T1">Microsoft Gold-certified Partners in Charge of ...</text:span></text:a></text:h>
        <table:table table:name="Table177" table:style-name="Table177">
          <table:table-column table:style-name="Table177.A"/>
          <table:table-row>
            <table:table-cell table:style-name="Table177.A1" office:value-type="string">
              <text:p text:style-name="P3"><text:span text:style-name="T2">2008/03/26</text:span><text:span text:style-name="T3">...</text:span> <text:span text:style-name="T2">Despite ISO and Microsoft Apologists, </text:span><text:span text:style-name="Emphasis"><text:span text:style-name="T5">ODF</text:span></text:span> <text:span text:style-name="T2">Rises in Europe </text:span><text:span text:style-name="T3">...</text:span> <text:span text:style-name="T2">Microsoft ' Embraces' </text:span><text:span text:style-name="Emphasis"><text:span text:style-name="T5">ODF</text:span></text:span><text:span text:style-name="T2">: The Danger of an Inside Job Revisited · Alex Brown Again Attacks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4/03/howto-blacklist-criticism/"><text:span text:style-name="T10">· </text:span></text:a><text:a xlink:type="simple" xlink:href="http://boycottnovell.com/2008/04/03/howto-blacklist-criticism/"><text:span text:style-name="T1">Roundup: Why OOXML is Inherently Very Defective</text:span></text:a></text:h>
        <table:table table:name="Table178" table:style-name="Table178">
          <table:table-column table:style-name="Table178.A"/>
          <table:table-row>
            <table:table-cell table:style-name="Table178.A1" office:value-type="string">
              <text:p text:style-name="P3"><text:span text:style-name="T2">2008/03/25-Red Hat's CEO Optimistic on </text:span><text:span text:style-name="Emphasis"><text:span text:style-name="T5">ODF</text:span></text:span><text:span text:style-name="T2">; OpenOffice.org Used by 1 in 4 in Brazil · Has Broken OOXML </text:span><text:span text:style-name="T3">...</text:span> <text:span text:style-name="T2">Some interesting links covering OpenOffice.org 3.0 and </text:span><text:span text:style-name="Emphasis"><text:span text:style-name="T5">ODF</text:span></text:span> 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6/12/04/novell-supports-openxml/"><text:span text:style-name="T10">· </text:span></text:a><text:a xlink:type="simple" xlink:href="http://boycottnovell.com/2006/12/04/novell-supports-openxml/"><text:span text:style-name="T1">OSI Says OOXML Needs to Die and Sutor Thinks ...</text:span></text:a></text:h>
        <table:table table:name="Table179" table:style-name="Table179">
          <table:table-column table:style-name="Table179.A"/>
          <table:table-row>
            <table:table-cell table:style-name="Table179.A1" office:value-type="string">
              <text:p text:style-name="P3"><text:span text:style-name="T2">2008/03/21-With regards to </text:span><text:span text:style-name="Emphasis"><text:span text:style-name="T5">ODF</text:span></text:span><text:span text:style-name="T2">/OOXML, you are also encouraged to read the following </text:span><text:span text:style-name="T3">...</text:span> <text:span text:style-name="T2">At times like these, Microsoft would do anything to shoot down and derail </text:span><text:span text:style-name="Emphasis"><text:span text:style-name="T5">ODF</text:span></text:span><text:span text:style-name="T2">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3/21/ooxml-search-problems/"><text:span text:style-name="T10">· </text:span></text:a><text:a xlink:type="simple" xlink:href="http://boycottnovell.com/2008/03/21/ooxml-search-problems/"><text:span text:style-name="T1">OOXML Defeated Easily in India; Microsoft in Hot ...</text:span></text:a></text:h>
        <table:table table:name="Table180" table:style-name="Table180">
          <table:table-column table:style-name="Table180.A"/>
          <table:table-row>
            <table:table-cell table:style-name="Table180.A1" office:value-type="string">
              <text:p text:style-name="P3"><text:span text:style-name="T2">2008/03/20-InternetNZ executive director Keith Davidson continued, “</text:span><text:span text:style-name="Emphasis"><text:span text:style-name="T5">ODF</text:span></text:span> <text:span text:style-name="T2">appears to be the suitable generic international standard. Endorsing another standard such as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3/19/odf-germany-malaysia/"><text:span text:style-name="T1">Another Large Migration to OpenDocument Format ...</text:span></text:a></text:h>
        <table:table table:name="Table181" table:style-name="Table181">
          <table:table-column table:style-name="Table181.A"/>
          <table:table-row>
            <table:table-cell table:style-name="Table181.A1" office:value-type="string">
              <text:p text:style-name="P3"><text:span text:style-name="T2">2008/03/19-Microsoft will meanwhile try to sell the illusion that </text:span><text:span text:style-name="Emphasis"><text:span text:style-name="T5">ODF</text:span></text:span> <text:span text:style-name="T2">is used almost nowhere, but it’s a lie. It’s self promotion and it’s akin to propaganda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3/09/act-proxy-for-sw-patents/"><text:span text:style-name="T10">· </text:span></text:a><text:a xlink:type="simple" xlink:href="http://boycottnovell.com/2008/03/09/act-proxy-for-sw-patents/"><text:span text:style-name="T1">Is Microsoft Manufacturing a Case Against Open ...</text:span></text:a></text:h>
        <table:table table:name="Table182" table:style-name="Table182">
          <table:table-column table:style-name="Table182.A"/>
          <table:table-row>
            <table:table-cell table:style-name="Table182.A1" office:value-type="string">
              <text:p text:style-name="P3"><text:span text:style-name="T2">2008/03/17-It’s not just a matter of Microsoft gaming the system, pro-</text:span><text:span text:style-name="Emphasis"><text:span text:style-name="T5">ODF</text:span></text:span> <text:span text:style-name="T2">or anti-OOXML articles just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3/17/dennis-byron-idc-connection/"><text:span text:style-name="T1">IDC Analyst Attacks </text:span></text:a><text:a xlink:type="simple" xlink:href="http://boycottnovell.com/2008/03/17/dennis-byron-idc-connection/"><text:span text:style-name="Emphasis"><text:span text:style-name="T7">ODF</text:span></text:span></text:a><text:a xlink:type="simple" xlink:href="http://boycottnovell.com/2008/03/17/dennis-byron-idc-connection/"> </text:a><text:a xlink:type="simple" xlink:href="http://boycottnovell.com/2008/03/17/dennis-byron-idc-connection/"><text:span text:style-name="T1">and Praises OOXML Ahead ...</text:span></text:a></text:h>
        <table:table table:name="Table183" table:style-name="Table183">
          <table:table-column table:style-name="Table183.A"/>
          <table:table-row>
            <table:table-cell table:style-name="Table183.A1" office:value-type="string">
              <text:p text:style-name="P3"><text:span text:style-name="T2">2008/03/17-A weeks ago I briefly mentioned Dennis Byron’s accusations against me, as well as his new pro-OOXML and anti-</text:span><text:span text:style-name="Emphasis"><text:span text:style-name="T5">ODF</text:span></text:span> <text:span text:style-name="T2">obsession. Having realised that something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1/14/burton-group-ooxml-puppet-microsoft/"><text:span text:style-name="T10">· </text:span></text:a><text:a xlink:type="simple" xlink:href="http://boycottnovell.com/2008/01/14/burton-group-ooxml-puppet-microsoft/"><text:span text:style-name="T1">Stephane Rodriguez’s Latest on OOXML Intra …</text:span></text:a></text:h>
        <table:table table:name="Table184" table:style-name="Table184">
          <table:table-column table:style-name="Table184.A"/>
          <table:table-row>
            <table:table-cell table:style-name="Table184.A1" office:value-type="string">
              <text:p text:style-name="P3"><text:span text:style-name="T2">2008/03/16-Does Microsoft Try to Conquer </text:span><text:span text:style-name="Emphasis"><text:span text:style-name="T5">ODF</text:span></text:span> <text:span text:style-name="T2">to Sell Microsoft Office? </text:span><text:span text:style-name="T3">...</text:span> <text:span text:style-name="T2">Microsoft's </text:span><text:span text:style-name="Emphasis"><text:span text:style-name="T5">ODF</text:span></text:span> <text:span text:style-name="T2">tactics are shown using some more evidence.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3/15/bristol-adopts-odf-ec-eu-ann/"><text:span text:style-name="T1">Bristol Adopts OpenDocument Format, Cites ...</text:span></text:a></text:h>
        <table:table table:name="Table185" table:style-name="Table185">
          <table:table-column table:style-name="Table185.A"/>
          <table:table-row>
            <table:table-cell table:style-name="Table185.A1" office:value-type="string">
              <text:p text:style-name="P3"><text:span text:style-name="T2">2008/03/15-Speaking at a conference on </text:span><text:span text:style-name="Emphasis"><text:span text:style-name="T5">ODF</text:span></text:span> <text:span text:style-name="T2">in the Netherlands last month, Beckett said that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12/10/ooxml-puppet-novell/"><text:span text:style-name="T10">· </text:span></text:a><text:a xlink:type="simple" xlink:href="http://boycottnovell.com/2007/12/10/ooxml-puppet-novell/"><text:span text:style-name="T1">Lies, Damn Lies, Steve Ballmer and His ...</text:span></text:a></text:h>
        <table:table table:name="Table186" table:style-name="Table186">
          <table:table-column table:style-name="Table186.A"/>
          <table:table-row>
            <table:table-cell table:style-name="Table186.A1" office:value-type="string">
              <text:p text:style-name="P3"><text:span text:style-name="T2">2008/03/15-It went batting for OOXML and battling against </text:span><text:span text:style-name="Emphasis"><text:span text:style-name="T5">ODF</text:span></text:span><text:span text:style-name="T2">, following IDC (Microsoft- sponsored </text:span><text:span text:style-name="Emphasis"><text:span text:style-name="T5">ODF</text:span></text:span><text:span text:style-name="T2">/OOXML studies) and lobbying arms like CompTIA and ACT. </text:span><text:span text:style-name="T3">...</text:span></text:p>
            </table:table-cell>
          </table:table-row>
        </table:table>
        <text:h text:style-name="P5" text:outline-level="2" text:is-list-header="true"><text:soft-page-break/><text:a xlink:type="simple" xlink:href="http://boycottnovell.com/2008/04/09/opendocument-format-progress/"><text:span text:style-name="T10">· </text:span></text:a><text:a xlink:type="simple" xlink:href="http://boycottnovell.com/2008/04/09/opendocument-format-progress/"><text:span text:style-name="T1">SFLC: No Microsoft Tax for Us, Thank You Very Much….</text:span></text:a></text:h>
        <table:table table:name="Table187" table:style-name="Table187">
          <table:table-column table:style-name="Table187.A"/>
          <table:table-row>
            <table:table-cell table:style-name="Table187.A1" office:value-type="string">
              <text:p text:style-name="P3"><text:span text:style-name="T2">2008/03/13-Microsoft's </text:span><text:span text:style-name="Emphasis"><text:span text:style-name="T5">ODF</text:span></text:span> <text:span text:style-name="T2">tactics are shown using some more evidence. </text:span><text:span text:style-name="T3">...</text:span> <text:span text:style-name="T2">Nokia's stance on the GPL, DRM and </text:span><text:span text:style-name="Emphasis"><text:span text:style-name="T5">ODF</text:span></text:span> <text:span text:style-name="T2">in some more details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6/23/vendor-control-bbc-bsi/"><text:span text:style-name="T10">· </text:span></text:a><text:a xlink:type="simple" xlink:href="http://boycottnovell.com/2008/06/23/vendor-control-bbc-bsi/"><text:span text:style-name="T1">The Latest Hits at Microsoft’s Broken OOXML ...</text:span></text:a></text:h>
        <table:table table:name="Table188" table:style-name="Table188">
          <table:table-column table:style-name="Table188.A"/>
          <table:table-row>
            <table:table-cell table:style-name="Table188.A1" office:value-type="string">
              <text:p text:style-name="P3"><text:span text:style-name="T2">2008/03/12-</text:span><text:span text:style-name="Emphasis"><text:span text:style-name="T5">ODF</text:span></text:span> <text:span text:style-name="T2">is also much simpler. It is functionally similar to OOXML, </text:span><text:span text:style-name="T3">...</text:span> <text:span text:style-name="T2">Microsoft could, after all, have adopted the </text:span><text:span text:style-name="Emphasis"><text:span text:style-name="T5">ODF</text:span></text:span> <text:span text:style-name="T2">standard itself and not pursued OOXML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6/23/vendor-control-bbc-bsi/"><text:span text:style-name="T10">· </text:span></text:a><text:a xlink:type="simple" xlink:href="http://boycottnovell.com/2008/03/12/trips-to-microsoft-speculation/"><text:span text:style-name="T1">Patrick Durusau. And That Trip to Seattle ...</text:span></text:a></text:h>
        <table:table table:name="Table189" table:style-name="Table189">
          <table:table-column table:style-name="Table189.A"/>
          <table:table-row>
            <table:table-cell table:style-name="Table189.A1" office:value-type="string">
              <text:p text:style-name="P3"><text:span text:style-name="T2">2008/03/12-So a post from Patrick’s personal web site is retold on a Microsoft blog as “The </text:span><text:span text:style-name="Emphasis"><text:span text:style-name="T5">ODF</text:span></text:span> <text:span text:style-name="T2">Editor says….”, and then the next day is sent in an email to NB’s with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3/06/ooxml-brm-reaction-ecma/"><text:span text:style-name="T10">· </text:span></text:a><text:a xlink:type="simple" xlink:href="http://boycottnovell.com/2008/03/06/ooxml-brm-reaction-ecma/"><text:span text:style-name="T1">Dirty OOXML Tricks Revisited; “Embrace, Extend ...</text:span></text:a></text:h>
        <table:table table:name="Table190" table:style-name="Table190">
          <table:table-column table:style-name="Table190.A"/>
          <table:table-row>
            <table:table-cell table:style-name="Table190.A1" office:value-type="string">
              <text:p text:style-name="P3"><text:span text:style-name="T2">2008/03/12-They pretended that they were the victim, of an autocratic </text:span><text:span text:style-name="Emphasis"><text:span text:style-name="T5">ODF</text:span></text:span> <text:span text:style-name="T2">and a manipulative IBM.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2/21/novell-forced-to-support-moox/"><text:span text:style-name="T10">· </text:span></text:a><text:a xlink:type="simple" xlink:href="http://boycottnovell.com/2008/02/21/novell-forced-to-support-moox/"><text:span text:style-name="T1">Microsoft API Pledge Worse Than Useless, Real ...</text:span></text:a></text:h>
        <table:table table:name="Table191" table:style-name="Table191">
          <table:table-column table:style-name="Table191.A"/>
          <table:table-row>
            <table:table-cell table:style-name="Table191.A1" office:value-type="string">
              <text:p text:style-name="P3"><text:span text:style-name="T2">2008/03/09-Microsoft has released a plugin to add </text:span><text:span text:style-name="Emphasis"><text:span text:style-name="T5">ODF</text:span></text:span> <text:span text:style-name="T2">support in office. </text:span><text:span text:style-name="T3">...</text:span> <text:span text:style-name="T2">Microsoft might, after all, give the impression that </text:span><text:span text:style-name="Emphasis"><text:span text:style-name="T5">ODF</text:span></text:span> <text:span text:style-name="T2">is inherently broken and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08/31/sweden-retracts-ooxml/"><text:span text:style-name="T10">· </text:span></text:a><text:a xlink:type="simple" xlink:href="http://boycottnovell.com/2007/08/31/sweden-retracts-ooxml/"><text:span text:style-name="T1">Microsoft Lobbyists Are Again Hijacking Voices ...</text:span></text:a></text:h>
        <table:table table:name="Table192" table:style-name="Table192">
          <table:table-column table:style-name="Table192.A"/>
          <table:table-row>
            <table:table-cell table:style-name="Table192.A1" office:value-type="string">
              <text:p text:style-name="P3"><text:span text:style-name="T2">2008/03/09-It also fights against </text:span><text:span text:style-name="Emphasis"><text:span text:style-name="T5">ODF</text:span></text:span><text:span text:style-name="T2">, fights for software patents (along with the BSA [2]) , flings mud at the GNU GPL and attacks just about everything else that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5/25/ooxml-incidents-d-to-g/"><text:span text:style-name="T10">· </text:span></text:a><text:a xlink:type="simple" xlink:href="http://boycottnovell.com/2008/05/25/ooxml-incidents-d-to-g/"><text:span text:style-name="T1">Now Comes the OOXML Patent Tax (Microsoft Lied)</text:span></text:a></text:h>
        <table:table table:name="Table193" table:style-name="Table193">
          <table:table-column table:style-name="Table193.A"/>
          <table:table-row>
            <table:table-cell table:style-name="Table193.A1" office:value-type="string">
              <text:p text:style-name="P3"><text:span text:style-name="T2">2008/03/08 </text:span><text:span text:style-name="T3">...</text:span> <text:span text:style-name="T2">Microsoft today launched an update of its OpenXML and </text:span><text:span text:style-name="Emphasis"><text:span text:style-name="T5">ODF</text:span></text:span> <text:span text:style-name="T2">translator for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3/08/ooxml-patent-tax-introduced/"><text:span text:style-name="T10">· </text:span></text:a><text:a xlink:type="simple" xlink:href="http://boycottnovell.com/2008/03/08/ooxml-patent-tax-introduced/"><text:span text:style-name="T1">Assorted New Reactions to the OOXML BRM, March Vote</text:span></text:a></text:h>
        <table:table table:name="Table194" table:style-name="Table194">
          <table:table-column table:style-name="Table194.A"/>
          <table:table-row>
            <table:table-cell table:style-name="Table194.A1" office:value-type="string">
              <text:p text:style-name="P3"><text:span text:style-name="T2">2008/03/06-For those who thought that </text:span><text:span text:style-name="Emphasis"><text:span text:style-name="T5">ODF</text:span></text:span> <text:span text:style-name="T2">adoption had slown down, consider the fact that a county in Germany has just begun adopting OpenOffice.org,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3/03/opendocument-format-in-europe/"><text:span text:style-name="T1">Updates on OpenDocument Format in Europe</text:span></text:a></text:h>
        <table:table table:name="Table195" table:style-name="Table195">
          <table:table-column table:style-name="Table195.A"/>
          <table:table-row>
            <table:table-cell table:style-name="Table195.A1" office:value-type="string">
              <text:p text:style-name="P3"><text:span text:style-name="T2">2008/03/03-Denmark plans to have a third party evaluate the decision to use both </text:span><text:span text:style-name="Emphasis"><text:span text:style-name="T5">ODF</text:span></text:span> <text:span text:style-name="T2">and OOXML in February 2009, which could result in a change of strategy,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12/21/states-on-opendocument/"><text:span text:style-name="T10">· </text:span></text:a><text:a xlink:type="simple" xlink:href="http://boycottnovell.com/2007/12/21/states-on-opendocument/"><text:span text:style-name="T1">Bob Sutor on the BRM: “Utter and Predictable ...</text:span></text:a></text:h>
        <table:table table:name="Table196" table:style-name="Table196">
          <table:table-column table:style-name="Table196.A"/>
          <table:table-row>
            <table:table-cell table:style-name="Table196.A1" office:value-type="string">
              <text:p text:style-name="P3"><text:span text:style-name="T2">2008/03/03 </text:span><text:span text:style-name="T3">...</text:span> <text:span text:style-name="T2">New OOXML Fiasco: Germany and Canada Propose Microsoft as Editor for </text:span><text:span text:style-name="Emphasis"><text:span text:style-name="T5">ODF</text:span></text:span><text:span text:style-name="T2">- OOXML Convergence </text:span><text:span text:style-name="T3">...</text:span> <text:span text:style-name="T2">Despite ISO and Microsoft Apologists, </text:span><text:span text:style-name="Emphasis"><text:span text:style-name="T5">ODF</text:span></text:span> <text:span text:style-name="T2">Rises in Europe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12/31/microsoft-asia-china-lobby/"><text:span text:style-name="T10">· </text:span></text:a><text:a xlink:type="simple" xlink:href="http://boycottnovell.com/2007/12/31/microsoft-asia-china-lobby/"><text:span text:style-name="T1">Bill and Steve Couldn’t Buy the US Vote This Time ...</text:span></text:a></text:h>
        <table:table table:name="Table197" table:style-name="Table197">
          <table:table-column table:style-name="Table197.A"/>
          <table:table-row>
            <table:table-cell table:style-name="Table197.A1" office:value-type="string">
              <text:p text:style-name="P3"><text:span text:style-name="T2">2008/03/03-The reader contacted us to say (in relation to the above): “Is </text:span><text:span text:style-name="Emphasis"><text:span text:style-name="T5">ODF</text:span></text:span> <text:span text:style-name="T3">...</text:span> <text:span text:style-name="T2">A post will come shortly to explain why Microsoft ought to hurry up and support </text:span><text:span text:style-name="Emphasis"><text:span text:style-name="T5">ODF</text:span></text:span><text:span text:style-name="T2">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3/16/munich-mayor-intra-operability/"><text:span text:style-name="T10">· </text:span></text:a><text:a xlink:type="simple" xlink:href="http://boycottnovell.com/2008/03/16/munich-mayor-intra-operability/"><text:span text:style-name="T1">Microsoft May Have Bribed India for OOXML Pressure</text:span></text:a></text:h>
        <table:table table:name="Table198" table:style-name="Table198">
          <table:table-column table:style-name="Table198.A"/>
          <table:table-row>
            <table:table-cell table:style-name="Table198.A1" office:value-type="string">
              <text:p text:style-name="P3"><text:span text:style-name="T2">2008/03/01 </text:span><text:span text:style-name="T3">...</text:span> <text:span text:style-name="Emphasis"><text:span text:style-name="T5">ODF</text:span></text:span> <text:span text:style-name="T2">Keeps Winning; No Wonder Microsoft Went Corrupt Against It </text:span><text:span text:style-name="T3">...</text:span> <text:span text:style-name="T2">Microsoft's </text:span><text:span text:style-name="Emphasis"><text:span text:style-name="T5">ODF</text:span></text:span> <text:span text:style-name="T2">tactics are shown using some more evidence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3/16/munich-mayor-intra-operability/"><text:span text:style-name="T10">· </text:span></text:a><text:a xlink:type="simple" xlink:href="http://boycottnovell.com/2008/03/16/munich-mayor-intra-operability/"><text:span text:style-name="T1">Microsoft May Have Bribed India for OOXML Pressure</text:span></text:a></text:h>
        <table:table table:name="Table199" table:style-name="Table199">
          <table:table-column table:style-name="Table199.A"/>
          <table:table-row>
            <table:table-cell table:style-name="Table199.A1" office:value-type="string">
              <text:p text:style-name="P3"><text:span text:style-name="T2">2008/03/01</text:span><text:span text:style-name="T3">-</text:span><text:span text:style-name="Emphasis"><text:span text:style-name="T5">ODF</text:span></text:span> <text:span text:style-name="T2">Keeps Winning; No Wonder Microsoft Went Corrupt Against It </text:span><text:span text:style-name="T3">...</text:span> <text:span text:style-name="T2">Microsoft's </text:span><text:span text:style-name="Emphasis"><text:span text:style-name="T5">ODF</text:span></text:span> <text:span text:style-name="T2">tactics are shown using some more evidence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07/18/italy-vote-ooxml/"><text:span text:style-name="T10">· </text:span></text:a><text:a xlink:type="simple" xlink:href="http://boycottnovell.com/2007/07/18/italy-vote-ooxml/"><text:span text:style-name="T1">The Second Disaster for Microsoft at Europe This Week</text:span></text:a></text:h>
        <table:table table:name="Table200" table:style-name="Table200">
          <table:table-column table:style-name="Table200.A"/>
          <table:table-row>
            <table:table-cell table:style-name="Table200.A1" office:value-type="string">
              <text:p text:style-name="P3"><text:span text:style-name="T2">2008/03/01-Spread </text:span><text:span text:style-name="Emphasis"><text:span text:style-name="T5">ODF</text:span></text:span><text:span text:style-name="T2">. Moments ago we brought to you Tim Bray’s views on the BRM (keyphrase “complete, </text:span><text:span text:style-name="T3">....</text:span> <text:span text:style-name="T2">Nokia's stance on the GPL, DRM and </text:span><text:span text:style-name="Emphasis"><text:span text:style-name="T5">ODF</text:span></text:span> <text:span text:style-name="T2">in some more details </text:span><text:span text:style-name="T3">...</text:span></text:p>
            </table:table-cell>
          </table:table-row>
        </table:table>
        <text:h text:style-name="P2" text:outline-level="3" text:is-list-header="true"><text:soft-page-break/>2008/02</text:h>
        <text:h text:style-name="P5" text:outline-level="2" text:is-list-header="true"><text:a xlink:type="simple" xlink:href="http://boycottnovell.com/2008/10/02/ooxml-leaked/"><text:span text:style-name="T10">· </text:span></text:a><text:a xlink:type="simple" xlink:href="http://boycottnovell.com/2008/10/02/ooxml-leaked/"><text:span text:style-name="T1">BW: Microsoft in Danger of EU Governments ...</text:span></text:a></text:h>
        <table:table table:name="Table201" table:style-name="Table201">
          <table:table-column table:style-name="Table201.A"/>
          <table:table-row>
            <table:table-cell table:style-name="Table201.A1" office:value-type="string">
              <text:p text:style-name="P3"><text:span text:style-name="T2">2008/02/29-The European Commission and its member states have been mulling a mandate that all government documents be created in the Open Document Format (</text:span><text:span text:style-name="Emphasis"><text:span text:style-name="T5">ODF</text:span></text:span><text:span text:style-name="T2">),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2/20/australia-geneva-brm-ooxml/"><text:span text:style-name="T10">· </text:span></text:a><text:a xlink:type="simple" xlink:href="http://boycottnovell.com/2008/02/20/australia-geneva-brm-ooxml/"><text:span text:style-name="T1">More About OOXML in Denmark, Jesper Stocholm</text:span></text:a></text:h>
        <table:table table:name="Table202" table:style-name="Table202">
          <table:table-column table:style-name="Table202.A"/>
          <table:table-row>
            <table:table-cell table:style-name="Table202.A1" office:value-type="string">
              <text:p text:style-name="P3"><text:span text:style-name="T2">2008/02/29-I know very little about Jesper, but his Web site, which is purely run on Microsoft technologies, has quite a bit of anti-</text:span><text:span text:style-name="Emphasis"><text:span text:style-name="T5">ODF</text:span></text:span> <text:span text:style-name="T2">and pro-OOXML content on the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08/15/findland-new-zealand-ooxml/"><text:span text:style-name="T10">· </text:span></text:a><text:a xlink:type="simple" xlink:href="http://boycottnovell.com/2007/08/15/findland-new-zealand-ooxml/"><text:span text:style-name="T1">Vint Cerf, Jim Zemlin and Pamela Jones Explain ...</text:span></text:a></text:h>
        <table:table table:name="Table203" table:style-name="Table203">
          <table:table-column table:style-name="Table203.A"/>
          <table:table-row>
            <table:table-cell table:style-name="Table203.A1" office:value-type="string">
              <text:p text:style-name="P3"><text:span text:style-name="T2">2008/02/28 </text:span><text:span text:style-name="T3">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 <text:span text:style-name="T2">Nokia's stance on the GPL, DRM and </text:span><text:span text:style-name="Emphasis"><text:span text:style-name="T5">ODF</text:span></text:span> <text:span text:style-name="T2">in some more details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4/02/ooxml-alex-brown/"><text:span text:style-name="T10">· </text:span></text:a><text:a xlink:type="simple" xlink:href="http://boycottnovell.com/2008/04/02/ooxml-alex-brown/"><text:span text:style-name="T1">Corel, Like Novell, is Microsoft’s Friend, Not ...</text:span></text:a></text:h>
        <table:table table:name="Table204" table:style-name="Table204">
          <table:table-column table:style-name="Table204.A"/>
          <table:table-row>
            <table:table-cell table:style-name="Table204.A1" office:value-type="string">
              <text:p text:style-name="P3"><text:span text:style-name="T2">2008/02/25-Dissecting Microsoft's OOXML/</text:span><text:span text:style-name="Emphasis"><text:span text:style-name="T5">ODF</text:span></text:span> <text:span text:style-name="T2">Strategy :: A look back at some of the methods Microsoft </text:span><text:span text:style-name="T3">....</text:span> <text:span text:style-name="T2">Microsoft's </text:span><text:span text:style-name="Emphasis"><text:span text:style-name="T5">ODF</text:span></text:span> <text:span text:style-name="T2">tactics are shown using some more evidence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4/06/politicalisation-ms-ibm-iso/"><text:span text:style-name="T10">· </text:span></text:a><text:a xlink:type="simple" xlink:href="http://boycottnovell.com/2008/04/06/politicalisation-ms-ibm-iso/"><text:span text:style-name="T1">Latest Reality Check for Slashdot et al: Who Runs ...</text:span></text:a></text:h>
        <table:table table:name="Table205" table:style-name="Table205">
          <table:table-column table:style-name="Table205.A"/>
          <table:table-row>
            <table:table-cell table:style-name="Table205.A1" office:value-type="string">
              <text:p text:style-name="P3"><text:span text:style-name="T2">2008/02/24-It was whittling away at the </text:span><text:span text:style-name="Emphasis"><text:span text:style-name="T5">ODF</text:span></text:span> <text:span text:style-name="T2">articles: dilute, remove redundant parts, repeat until </text:span><text:span text:style-name="T3">....</text:span> <text:span text:style-name="T2">Nokia's stance on the GPL, DRM and </text:span><text:span text:style-name="Emphasis"><text:span text:style-name="T5">ODF</text:span></text:span> <text:span text:style-name="T2">in some more details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1/16/civil-war-on-linux/"><text:span text:style-name="T10">· </text:span></text:a><text:a xlink:type="simple" xlink:href="http://boycottnovell.com/2008/01/16/civil-war-on-linux/"><text:span text:style-name="T1">Last-minute OOXML Games: Spot the Misconduct</text:span></text:a></text:h>
        <table:table table:name="Table206" table:style-name="Table206">
          <table:table-column table:style-name="Table206.A"/>
          <table:table-row>
            <table:table-cell table:style-name="Table206.A1" office:value-type="string">
              <text:p text:style-name="P3"><text:span text:style-name="T2">2008/02/23-</text:span><text:span text:style-name="Emphasis"><text:span text:style-name="T5">ODF</text:span></text:span><text:span text:style-name="T2">/OOXML: Summary of the Latest News and BRM Reports · Recent blog reactions; FSDaily </text:span><text:span text:style-name="T3">...</text:span> <text:span text:style-name="T2">Nokia's stance on the GPL, DRM and </text:span><text:span text:style-name="Emphasis"><text:span text:style-name="T5">ODF</text:span></text:span> <text:span text:style-name="T2">in some more details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4/19/france-oxml-marc-meyer/"><text:span text:style-name="T10">· </text:span></text:a><text:a xlink:type="simple" xlink:href="http://boycottnovell.com/2008/04/19/france-oxml-marc-meyer/"><text:span text:style-name="T1">Novell and OOXML</text:span></text:a></text:h>
        <table:table table:name="Table207" table:style-name="Table207">
          <table:table-column table:style-name="Table207.A"/>
          <table:table-row>
            <table:table-cell table:style-name="Table207.A1" office:value-type="string">
              <text:p text:style-name="P3"><text:span text:style-name="T2">2008/02/21-Microsoft believes that </text:span><text:span text:style-name="Emphasis"><text:span text:style-name="T5">ODF</text:span></text:span> <text:span text:style-name="T2">is an elegant standard, which seems to contradict the </text:span><text:span text:style-name="T3">...</text:span> <text:span text:style-name="T2">Remember that </text:span><text:span text:style-name="Emphasis"><text:span text:style-name="T5">ODF</text:span></text:span> <text:span text:style-name="T2">is already the one and only international standard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4/16/iso-microsoft-faq-angers/"><text:span text:style-name="T10">· </text:span></text:a><text:a xlink:type="simple" xlink:href="http://boycottnovell.com/2008/04/16/iso-microsoft-faq-angers/"><text:span text:style-name="T1">If You Live in Australia, Justice Needs Your Help</text:span></text:a></text:h>
        <table:table table:name="Table208" table:style-name="Table208">
          <table:table-column table:style-name="Table208.A"/>
          <table:table-row>
            <table:table-cell table:style-name="Table208.A1" office:value-type="string">
              <text:p text:style-name="P3"><text:span text:style-name="T2">2008/02/20-The Australian press is confirming this now while </text:span><text:span text:style-name="Emphasis"><text:span text:style-name="T5">ODF</text:span></text:span> <text:span text:style-name="T2">advocates are calling for Australian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5/07/openoffice-upgrade-sellouts/"><text:span text:style-name="T10">· </text:span></text:a><text:a xlink:type="simple" xlink:href="http://boycottnovell.com/2008/05/07/openoffice-upgrade-sellouts/"><text:span text:style-name="T1">Site Reader Explains Why Microsoft Released Its ...</text:span></text:a></text:h>
        <table:table table:name="Table209" table:style-name="Table209">
          <table:table-column table:style-name="Table209.A"/>
          <table:table-row>
            <table:table-cell table:style-name="Table209.A1" office:value-type="string">
              <text:p text:style-name="P3"><text:span text:style-name="T2">2008/02/19 </text:span><text:span text:style-name="T3">...</text:span> <text:span text:style-name="T2">Now that thanks to </text:span><text:span text:style-name="Emphasis"><text:span text:style-name="T5">ODF</text:span></text:span> <text:span text:style-name="T2">we are on the verge of not needing them anymore.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2/19/office-binary-formats-specifications-trap/"><text:span text:style-name="T1">Site Reader Explains Why Microsoft Released Its ...</text:span></text:a></text:h>
        <table:table table:name="Table210" table:style-name="Table210">
          <table:table-column table:style-name="Table210.A"/>
          <table:table-row>
            <table:table-cell table:style-name="Table210.A1" office:value-type="string">
              <text:p text:style-name="P3"><text:span text:style-name="T2">2008/02/19 -“They desperately need to stop the adoption of ISO26300-</text:span><text:span text:style-name="Emphasis"><text:span text:style-name="T5">ODF</text:span></text:span> <text:span text:style-name="T2">by governments and public institutions…”They desperately need to stop the adoption of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2/22/what-if-microsoft-owned-yahoo-us/"><text:span text:style-name="T10">· </text:span></text:a><text:a xlink:type="simple" xlink:href="http://boycottnovell.com/2008/02/22/what-if-microsoft-owned-yahoo-us/"><text:span text:style-name="T1">The OSP Lie, the OOXML Bribe and Other ...</text:span></text:a></text:h>
        <table:table table:name="Table211" table:style-name="Table211">
          <table:table-column table:style-name="Table211.A"/>
          <table:table-row>
            <table:table-cell table:style-name="Table211.A1" office:value-type="string">
              <text:p text:style-name="P3"><text:span text:style-name="T2">2008/02/19 </text:span><text:span text:style-name="T3">...</text:span> <text:span text:style-name="T2">Here is another corny new article where Microsoft pretends that it wants peace and harmony, having snubbed and rejected </text:span><text:span text:style-name="Emphasis"><text:span text:style-name="T5">ODF</text:span></text:span> <text:span text:style-name="T2">when it was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1/05/rebuttal-attack-on-linux/"><text:span text:style-name="T10">· </text:span></text:a><text:a xlink:type="simple" xlink:href="http://boycottnovell.com/2008/01/05/rebuttal-attack-on-linux/"><text:span text:style-name="T1">Microsoft OOXML: Patents, Patents, Patents (…x14)</text:span></text:a></text:h>
        <table:table table:name="Table212" table:style-name="Table212">
          <table:table-column table:style-name="Table212.A"/>
          <table:table-row>
            <table:table-cell table:style-name="Table212.A1" office:value-type="string">
              <text:p text:style-name="P3"><text:span text:style-name="T2">2008/02/19-For those naive enough to take Microsoft’s word (or Word), the </text:span><text:span text:style-name="Emphasis"><text:span text:style-name="T5">ODF</text:span></text:span> <text:span text:style-name="T2">Alliance has compiled a </text:span><text:span text:style-name="T3">....</text:span> <text:span text:style-name="T2">Nokia's stance on the GPL, DRM and </text:span><text:span text:style-name="Emphasis"><text:span text:style-name="T5">ODF</text:span></text:span> <text:span text:style-name="T2">in some more details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09/05/lies-deception-spin-ooxml/"><text:span text:style-name="T10">· </text:span></text:a><text:a xlink:type="simple" xlink:href="http://boycottnovell.com/2007/09/05/lies-deception-spin-ooxml/"><text:span text:style-name="T1">OpenDocument Event to Take Place in the Back Yard ...</text:span></text:a></text:h>
        <table:table table:name="Table213" table:style-name="Table213">
          <table:table-column table:style-name="Table213.A"/>
          <table:table-row>
            <table:table-cell table:style-name="Table213.A1" office:value-type="string">
              <text:p text:style-name="P3"><text:span text:style-name="T2">2008/02/18 </text:span><text:span text:style-name="T3">...</text:span> <text:span text:style-name="T2">Abuse: The Morning After · Despite ISO and Microsoft Apologists, </text:span><text:span text:style-name="Emphasis"><text:span text:style-name="T5">ODF</text:span></text:span> <text:span text:style-name="T2">Rises in Europe </text:span><text:span text:style-name="T3">...</text:span> <text:span text:style-name="T2">Microsoft 'Embraces' </text:span><text:span text:style-name="Emphasis"><text:span text:style-name="T5">ODF</text:span></text:span><text:span text:style-name="T2">: The Danger of an Inside Job Revisited </text:span><text:span text:style-name="T3">...</text:span></text:p>
            </table:table-cell>
          </table:table-row>
        </table:table>
        <text:h text:style-name="P5" text:outline-level="2" text:is-list-header="true"><text:soft-page-break/><text:a xlink:type="simple" xlink:href="http://boycottnovell.com/2008/02/29/denmark-open-xml-revisited/"><text:span text:style-name="T10">· </text:span></text:a><text:a xlink:type="simple" xlink:href="http://boycottnovell.com/2008/02/29/denmark-open-xml-revisited/"><text:span text:style-name="T1">OpenGL-accelerated Technology Comes with ...</text:span></text:a></text:h>
        <table:table table:name="Table214" table:style-name="Table214">
          <table:table-column table:style-name="Table214.A"/>
          <table:table-row>
            <table:table-cell table:style-name="Table214.A1" office:value-type="string">
              <text:p text:style-name="P3"><text:span text:style-name="T2">2008/02/17 </text:span><text:span text:style-name="T3">...</text:span> <text:span text:style-name="Emphasis"><text:span text:style-name="T5">ODF</text:span></text:span> <text:span text:style-name="T2">is not OpenOffice.org, in spite of Microsoft’s attempts to make it look </text:span><text:span text:style-name="T3">...</text:span> <text:span text:style-name="T2">OpenOffice.Org 2.4 Coming Shortly, Should </text:span><text:span text:style-name="Emphasis"><text:span text:style-name="T5">ODF</text:span></text:span> <text:span text:style-name="T2">Come to LSB?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2/16/odf-smear-campaign/"><text:span text:style-name="T1">Microsoft Launches “Get the Facts”-esque Smear ...</text:span></text:a></text:h>
        <table:table table:name="Table215" table:style-name="Table215">
          <table:table-column table:style-name="Table215.A"/>
          <table:table-row>
            <table:table-cell table:style-name="Table215.A1" office:value-type="string">
              <text:p text:style-name="P3"><text:span text:style-name="T2">2008/02/16-Google searches for “</text:span><text:span text:style-name="Emphasis"><text:span text:style-name="T5">ODF</text:span></text:span>” <text:span text:style-name="T2">and “OpenDocument” or even “noooxml” are now returning sponsored links with phrases like “Learn the truth about the standard for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2/16/microsoft-ooxml-shills/"><text:span text:style-name="T1">Beware the OOXML AstroTurfer: “The Wraith ...</text:span></text:a></text:h>
        <table:table table:name="Table216" table:style-name="Table216">
          <table:table-column table:style-name="Table216.A"/>
          <table:table-row>
            <table:table-cell table:style-name="Table216.A1" office:value-type="string">
              <text:p text:style-name="P3"><text:span text:style-name="T2">2008/02/16-Why is his/her blog being cited by anti-</text:span><text:span text:style-name="Emphasis"><text:span text:style-name="T5">ODF</text:span></text:span> <text:span text:style-name="T2">and pro-OOXML posters in USENET? </text:span><text:span text:style-name="T3">...</text:span> <text:span text:style-name="T2">The messages are typically anti-</text:span><text:span text:style-name="Emphasis"><text:span text:style-name="T5">ODF</text:span></text:span> <text:span text:style-name="T2">rather than defensive of OOXML,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07/27/osi-divide-and-conquer/"><text:span text:style-name="T10">· </text:span></text:a><text:a xlink:type="simple" xlink:href="http://boycottnovell.com/2007/07/27/osi-divide-and-conquer/"><text:span text:style-name="T1">OOXML Software Patents and Other Serious Problems ...</text:span></text:a></text:h>
        <table:table table:name="Table217" table:style-name="Table217">
          <table:table-column table:style-name="Table217.A"/>
          <table:table-row>
            <table:table-cell table:style-name="Table217.A1" office:value-type="string">
              <text:p text:style-name="P3"><text:span text:style-name="T2">2008/02/15-On the downside: twice, I mentioned </text:span><text:span text:style-name="Emphasis"><text:span text:style-name="T5">ODF</text:span></text:span> <text:span text:style-name="T2">vs. OOXML in conversations with people,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4/06/microsoft-strongarming-india/"><text:span text:style-name="T10">· </text:span></text:a><text:a xlink:type="simple" xlink:href="http://boycottnovell.com/2008/04/06/microsoft-strongarming-india/"><text:span text:style-name="T1">Fighting for Its Survival, Microsoft Corrupts ...</text:span></text:a></text:h>
        <table:table table:name="Table218" table:style-name="Table218">
          <table:table-column table:style-name="Table218.A"/>
          <table:table-row>
            <table:table-cell table:style-name="Table218.A1" office:value-type="string">
              <text:p text:style-name="P3"><text:span text:style-name="T2">2008/02/14-I wonder how many </text:span><text:span text:style-name="Emphasis"><text:span text:style-name="T5">ODF</text:span></text:span> <text:span text:style-name="T2">alliance members will be present in Geneva, and especially how many </text:span><text:span text:style-name="T3">.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2/14/microsoft-odf-standards-group/"><text:span text:style-name="T1">Microsoft Apparently Supports OpenDocument Format!</text:span></text:a></text:h>
        <table:table table:name="Table219" table:style-name="Table219">
          <table:table-column table:style-name="Table219.A"/>
          <table:table-row>
            <table:table-cell table:style-name="Table219.A1" office:value-type="string">
              <text:p text:style-name="P3"><text:span text:style-name="T2">2008/02/14-Last month we showed that Microsoft was willing to bend </text:span><text:span text:style-name="Emphasis"><text:span text:style-name="T5">ODF</text:span></text:span>’<text:span text:style-name="T4">s</text:span> <text:span text:style-name="T2">way. </text:span><text:span text:style-name="T3">...</text:span> <text:span text:style-name="T2">If </text:span><text:span text:style-name="Emphasis"><text:span text:style-name="T5">ODF</text:span></text:span> <text:span text:style-name="T2">is made mandatory by public institutions, probably the biggest Microsoft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2/23/greece-australia-ooxml-brm-stuffing/"><text:span text:style-name="T10">· </text:span></text:a><text:a xlink:type="simple" xlink:href="http://boycottnovell.com/2008/02/23/greece-australia-ooxml-brm-stuffing/"><text:span text:style-name="T1">Off-topic: The ‘Market Share’ Lie</text:span></text:a></text:h>
        <table:table table:name="Table220" table:style-name="Table220">
          <table:table-column table:style-name="Table220.A"/>
          <table:table-row>
            <table:table-cell table:style-name="Table220.A1" office:value-type="string">
              <text:p text:style-name="P3"><text:span text:style-name="T2">2008/02/02-It was an </text:span><text:span text:style-name="Emphasis"><text:span text:style-name="T5">ODF</text:span></text:span> <text:span text:style-name="T2">row of smears with the Burton Group (Microsoft partner), questionably-bribed journalists, and IDC (Microsoft-commissioned) publishing their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8/16/open-source-scam/"><text:span text:style-name="T10">· </text:span></text:a><text:a xlink:type="simple" xlink:href="http://boycottnovell.com/2008/08/16/open-source-scam/"><text:span text:style-name="T1">Bill Gates’ Retirement Merely a Political Lock-in ...</text:span></text:a></text:h>
        <table:table table:name="Table221" table:style-name="Table221">
          <table:table-column table:style-name="Table221.A"/>
          <table:table-row>
            <table:table-cell table:style-name="Table221.A1" office:value-type="string">
              <text:p text:style-name="P3"><text:span text:style-name="T2">2008/02/01-</text:span><text:span text:style-name="Emphasis"><text:span text:style-name="T5">ODF</text:span></text:span><text:span text:style-name="T2">/OOXML: Summary of the Latest News and BRM Reports · Microsoft May Have Bribed India for </text:span><text:span text:style-name="T3">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1/04/ooxml-already-pulls-fast-one/"><text:span text:style-name="T10">· </text:span></text:a><text:a xlink:type="simple" xlink:href="http://boycottnovell.com/2008/01/04/ooxml-already-pulls-fast-one/"><text:span text:style-name="T1">The Secret OOXML Meeting and How We Got Here in ...</text:span></text:a></text:h>
        <table:table table:name="Table222" table:style-name="Table222">
          <table:table-column table:style-name="Table222.A"/>
          <table:table-row>
            <table:table-cell table:style-name="Table222.A1" office:value-type="string">
              <text:p text:style-name="P3"><text:span text:style-name="T2">2008/02/25-There are not many articles about </text:span><text:span text:style-name="Emphasis"><text:span text:style-name="T5">ODF</text:span></text:span> <text:span text:style-name="T2">and OOXML at the moment because the meeting in Geneva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09/12/microsoft-on-ooxml-its-a-simple-matter-of-microsofts-commercial-interests/"><text:span text:style-name="T10">· </text:span></text:a><text:a xlink:type="simple" xlink:href="http://boycottnovell.com/2007/09/12/microsoft-on-ooxml-its-a-simple-matter-of-microsofts-commercial-interests/"><text:span text:style-name="T1">What if Microsoft Owned Yahoo (and the US ...</text:span></text:a></text:h>
        <table:table table:name="Table223" table:style-name="Table223">
          <table:table-column table:style-name="Table223.A"/>
          <table:table-row>
            <table:table-cell table:style-name="Table223.A1" office:value-type="string">
              <text:p text:style-name="P3"><text:span text:style-name="T2">2008/02/22-http://boycottnovell.com/2006/12/05/is-the-open-document-format-</text:span><text:span text:style-name="Emphasis"><text:span text:style-name="T5">odf</text:span></text:span><text:span text:style-name="T2">-now-dead/. WordPerfect? OOXML? Since when is WordPerfect a friend of Microsoft (think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12/06/ooxml-gnome-debate/"><text:span text:style-name="T10">· </text:span></text:a><text:a xlink:type="simple" xlink:href="http://boycottnovell.com/2007/12/06/ooxml-gnome-debate/"><text:span text:style-name="T1">Windows Vista Shoots More Torpedoes at ‘Third ...</text:span></text:a></text:h>
        <table:table table:name="Table224" table:style-name="Table224">
          <table:table-column table:style-name="Table224.A"/>
          <table:table-row>
            <table:table-cell table:style-name="Table224.A1" office:value-type="string">
              <text:p text:style-name="P3"><text:span text:style-name="T2">2008/02/22-It’s deja vu all over again, just as we’ve already seen in </text:span><text:span text:style-name="Emphasis"><text:span text:style-name="T5">ODF</text:span></text:span> <text:span text:style-name="T2">plugins when they fell victim </text:span><text:span text:style-name="T3">...</text:span> <text:span text:style-name="T2">Microsoft's </text:span><text:span text:style-name="Emphasis"><text:span text:style-name="T5">ODF</text:span></text:span> <text:span text:style-name="T2">tactics are shown using some more evidence. </text:span><text:span text:style-name="T3">...</text:span></text:p>
            </table:table-cell>
          </table:table-row>
        </table:table>
        <text:h text:style-name="P2" text:outline-level="3" text:is-list-header="true">2008/01</text:h>
        <text:h text:style-name="P5" text:outline-level="2" text:is-list-header="true"><text:span text:style-name="T1">· </text:span><text:a xlink:type="simple" xlink:href="http://boycottnovell.com/2008/01/31/ooxml-odf-harmonisation/"><text:span text:style-name="T1">Can the Broken OOXML be Rubbished and Microsoft ...</text:span></text:a></text:h>
        <table:table table:name="Table225" table:style-name="Table225">
          <table:table-column table:style-name="Table225.A"/>
          <table:table-row>
            <table:table-cell table:style-name="Table225.A1" office:value-type="string">
              <text:p text:style-name="P3"><text:span text:style-name="T2">2008/01/31-We’re also agreed that extending </text:span><text:span text:style-name="Emphasis"><text:span text:style-name="T5">ODF</text:span></text:span> <text:span text:style-name="T2">outside of the standards process is not a </text:span><text:span text:style-name="T3">...</text:span> <text:span text:style-name="T2">So the obvious solution is to extend </text:span><text:span text:style-name="Emphasis"><text:span text:style-name="T5">ODF</text:span></text:span> <text:span text:style-name="T2">within the standards process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6/10/ooxml-fiasco-protests/"><text:span text:style-name="T10">· </text:span></text:a><text:a xlink:type="simple" xlink:href="http://boycottnovell.com/2008/06/10/ooxml-fiasco-protests/"><text:span text:style-name="T1">Good News for a Change: Schools, Italy Embrace ...</text:span></text:a></text:h>
        <table:table table:name="Table226" table:style-name="Table226">
          <table:table-column table:style-name="Table226.A"/>
          <table:table-row>
            <table:table-cell table:style-name="Table226.A1" office:value-type="string">
              <text:p text:style-name="P3"><text:span text:style-name="T2">2008/01/30-</text:span><text:span text:style-name="Emphasis"><text:span text:style-name="T5">ODF</text:span></text:span> <text:span text:style-name="T2">is not OpenOffice, but OpenOffice helps </text:span><text:span text:style-name="Emphasis"><text:span text:style-name="T5">ODF</text:span></text:span> <text:span text:style-name="T2">adoption </text:span><text:span text:style-name="T3">...</text:span> <text:span text:style-name="T2">Here is some more encouraging news which is a sign of greater adoption of </text:span><text:span text:style-name="Emphasis"><text:span text:style-name="T5">ODF</text:span></text:span><text:span text:style-name="T2">.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1/29/journalists-digest-odf-fud/"><text:span text:style-name="T1">Brett Winterford Had Kool-Aid in Redmond (and ...</text:span></text:a></text:h>
        <table:table table:name="Table227" table:style-name="Table227">
          <table:table-column table:style-name="Table227.A"/>
          <table:table-row>
            <table:table-cell table:style-name="Table227.A1" office:value-type="string">
              <text:p text:style-name="P3"><text:span text:style-name="T2">2008/01/29-Several months ago Sam also wrote the article “Shills Abound”, which warns about the </text:span><text:soft-page-break/><text:span text:style-name="T2">type of stuff that we find in OOXML/</text:span><text:span text:style-name="Emphasis"><text:span text:style-name="T5">ODF</text:span></text:span> <text:span text:style-name="T2">studies from IDC (funded by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7/11/ooxml-corruption-resumes/"><text:span text:style-name="T10">· </text:span></text:a><text:a xlink:type="simple" xlink:href="http://boycottnovell.com/2008/07/11/ooxml-corruption-resumes/"><text:span text:style-name="T1">Microsoft Shill Alert: Burton Group FUD Attack ...</text:span></text:a></text:h>
        <table:table table:name="Table228" table:style-name="Table228">
          <table:table-column table:style-name="Table228.A"/>
          <table:table-row>
            <table:table-cell table:style-name="Table228.A1" office:value-type="string">
              <text:p text:style-name="P3"><text:span text:style-name="T2">2008/01/27-Having attacked Google and having attacked </text:span><text:span text:style-name="Emphasis"><text:span text:style-name="T5">ODF</text:span></text:span><text:span text:style-name="T2">, the Microsoft mouthpiece known as the “Burton Group” has now moved on the attacking VMWare, essentially by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1/27/opendocument-poisoning/"><text:span text:style-name="T1">HOWTO: Poison the World Against </text:span></text:a><text:a xlink:type="simple" xlink:href="http://boycottnovell.com/2008/01/27/opendocument-poisoning/"><text:span text:style-name="Emphasis"><text:span text:style-name="T7">ODF</text:span></text:span></text:a></text:h>
        <table:table table:name="Table229" table:style-name="Table229">
          <table:table-column table:style-name="Table229.A"/>
          <table:table-row>
            <table:table-cell table:style-name="Table229.A1" office:value-type="string">
              <text:p text:style-name="P3"><text:span text:style-name="T2">2008/01/27-Our reader asked: “How does that work and is that how the </text:span><text:span text:style-name="Emphasis"><text:span text:style-name="T5">ODF</text:span></text:span> <text:span text:style-name="T2">news search is spammed with anti-</text:span><text:span text:style-name="Emphasis"><text:span text:style-name="T5">ODF</text:span></text:span> <text:span text:style-name="T2">material?” Whether there is an automated filtering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1/23/kde-openoffice-odf-interoperability/"><text:span text:style-name="T1">KOffice and OpenOffice.org Working on ...</text:span></text:a></text:h>
        <table:table table:name="Table230" table:style-name="Table230">
          <table:table-column table:style-name="Table230.A"/>
          <table:table-row>
            <table:table-cell table:style-name="Table230.A1" office:value-type="string">
              <text:p text:style-name="P3"><text:span text:style-name="T2">2008/01/23-Critics of </text:span><text:span text:style-name="Emphasis"><text:span text:style-name="T5">ODF</text:span></text:span><text:span text:style-name="T2">, most of whom are paid in one way or another by Microsoft, </text:span><text:span text:style-name="T3">...</text:span> <text:span text:style-name="T2">Why Schools Must Embrace </text:span><text:span text:style-name="Emphasis"><text:span text:style-name="T5">ODF</text:span></text:span> <text:span text:style-name="T2">and FOSS; Healthy Boost for KOffice and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2/29/governments-effectively-banning-office/"><text:span text:style-name="T10">· </text:span></text:a><text:a xlink:type="simple" xlink:href="http://boycottnovell.com/2008/02/29/governments-effectively-banning-office/"><text:span text:style-name="T1">When They Don’t Want Microsoft, Microsoft Will ...</text:span></text:a></text:h>
        <table:table table:name="Table231" table:style-name="Table231">
          <table:table-column table:style-name="Table231.A"/>
          <table:table-row>
            <table:table-cell table:style-name="Table231.A1" office:value-type="string">
              <text:p text:style-name="P3"><text:span text:style-name="T2">2008/01/23-Novell still supports its wallet; it doesn’t support </text:span><text:span text:style-name="Emphasis"><text:span text:style-name="T5">ODF</text:span></text:span><text:span text:style-name="T2">. Bad Novell </text:span><text:span text:style-name="T3">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10/31/ooxml-iso-barrier/"><text:span text:style-name="T10">· </text:span></text:a><text:a xlink:type="simple" xlink:href="http://boycottnovell.com/2007/10/31/ooxml-iso-barrier/"><text:span text:style-name="T1">Reminder: Support Standards, Reject a Single ...</text:span></text:a></text:h>
        <table:table table:name="Table232" table:style-name="Table232">
          <table:table-column table:style-name="Table232.A"/>
          <table:table-row>
            <table:table-cell table:style-name="Table232.A1" office:value-type="string">
              <text:p text:style-name="P3"><text:span text:style-name="T2">2008/01/23-</text:span><text:span text:style-name="Emphasis"><text:span text:style-name="T5">ODF</text:span></text:span> <text:span text:style-name="T2">format As you can see, no single company is responsible for founding the </text:span><text:span text:style-name="T3">...</text:span> <text:span text:style-name="T2">The world’s ISO-approved Office format already exists: it’s called </text:span><text:span text:style-name="Emphasis"><text:span text:style-name="T5">ODF</text:span></text:span><text:span text:style-name="T2">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4/30/south-africa-comptia-pressure/"><text:span text:style-name="T10">· </text:span></text:a><text:a xlink:type="simple" xlink:href="http://boycottnovell.com/2008/04/30/south-africa-comptia-pressure/"><text:span text:style-name="T1">Quick Mention: No Mono for IBM’s Standards Vice ...</text:span></text:a></text:h>
        <table:table table:name="Table233" table:style-name="Table233">
          <table:table-column table:style-name="Table233.A"/>
          <table:table-row>
            <table:table-cell table:style-name="Table233.A1" office:value-type="string">
              <text:p text:style-name="P3"><text:span text:style-name="T2">2008/01/23 </text:span><text:span text:style-name="T3">...</text:span> <text:span text:style-name="T2">back to </text:span><text:span text:style-name="Emphasis"><text:span text:style-name="T5">ODF</text:span></text:span><text:span text:style-name="T2">. That’s what the MS boosters seem to be trying to avoid. </text:span><text:span text:style-name="T3">...</text:span> <text:span text:style-name="T2">As far as </text:span><text:span text:style-name="Emphasis"><text:span text:style-name="T5">ODF</text:span></text:span> <text:span text:style-name="T2">vs OOXML… who is portraying </text:span><text:span text:style-name="Emphasis"><text:span text:style-name="T5">ODF</text:span></text:span> <text:span text:style-name="T2">as “anti-Microsoft”?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1/23/ooxml-deceptive-article/"><text:span text:style-name="T1">The Latest OOXML/</text:span></text:a><text:a xlink:type="simple" xlink:href="http://boycottnovell.com/2008/01/23/ooxml-deceptive-article/"><text:span text:style-name="Emphasis"><text:span text:style-name="T7">ODF</text:span></text:span></text:a><text:a xlink:type="simple" xlink:href="http://boycottnovell.com/2008/01/23/ooxml-deceptive-article/"> </text:a><text:a xlink:type="simple" xlink:href="http://boycottnovell.com/2008/01/23/ooxml-deceptive-article/"><text:span text:style-name="T1">FUD from the Philippines ...</text:span></text:a></text:h>
        <table:table table:name="Table234" table:style-name="Table234">
          <table:table-column table:style-name="Table234.A"/>
          <table:table-row>
            <table:table-cell office:value-type="string">
              <text:p text:style-name="P3"><text:span text:style-name="T2">2008/01/23-The article also describes </text:span><text:span text:style-name="Emphasis"><text:span text:style-name="T5">ODF</text:span></text:span> <text:span text:style-name="T2">as an OpenOffice format. Novell is mentioned among supporters of OOXML. It’s a bizarre world we live in, isn’t it?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1/18/microsoft-sorta-supports-odf/"><text:span text:style-name="T1">Uh Oh! Microsoft Already Supports OpenDocument ...</text:span></text:a></text:h>
        <table:table table:name="Table235" table:style-name="Table235">
          <table:table-column table:style-name="Table235.A"/>
          <table:table-row>
            <table:table-cell table:style-name="Table235.A1" office:value-type="string">
              <text:p text:style-name="P3"><text:span text:style-name="T2">2008/01/18-If it utters something which can be perceived as </text:span><text:span text:style-name="Emphasis"><text:span text:style-name="T5">ODF</text:span></text:span> <text:span text:style-name="T2">endorsement, </text:span><text:span text:style-name="T3">...</text:span> <text:span text:style-name="T2">If Microsoft support </text:span><text:span text:style-name="Emphasis"><text:span text:style-name="T5">ODF</text:span></text:span> <text:span text:style-name="T2">as its native format (which is what your blog post is about,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1/18/burton-group-fud-deception-spin-and-lies/"><text:span text:style-name="T1">The Effect of Burton Group FUD and the Source of ...</text:span></text:a></text:h>
        <table:table table:name="Table236" table:style-name="Table236">
          <table:table-column table:style-name="Table236.A"/>
          <table:table-row>
            <table:table-cell table:style-name="Table236.A1" office:value-type="string">
              <text:p text:style-name="P3"><text:span text:style-name="T2">2008/01/18-In some ways, [the Burton Group’s] O’Kelly and Creese’s analysis hinges on this inevitability, implying that the </text:span><text:span text:style-name="Emphasis"><text:span text:style-name="T5">ODF</text:span></text:span> <text:span text:style-name="T2">camp might be better off lying down in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1/18/open-xml-odf-croatia/"><text:span text:style-name="T1">Quick Mention: </text:span></text:a><text:a xlink:type="simple" xlink:href="http://boycottnovell.com/2008/01/18/open-xml-odf-croatia/"><text:span text:style-name="Emphasis"><text:span text:style-name="T7">ODF</text:span></text:span></text:a><text:a xlink:type="simple" xlink:href="http://boycottnovell.com/2008/01/18/open-xml-odf-croatia/"> </text:a><text:a xlink:type="simple" xlink:href="http://boycottnovell.com/2008/01/18/open-xml-odf-croatia/"><text:span text:style-name="T1">Adoption Leads to More ...</text:span></text:a></text:h>
        <table:table table:name="Table237" table:style-name="Table237">
          <table:table-column table:style-name="Table237.A"/>
          <table:table-row>
            <table:table-cell table:style-name="Table237.A1" office:value-type="string">
              <text:p text:style-name="P3"><text:span text:style-name="T2">2008/01/18-It ought to be clear by now that Croatia adopted </text:span><text:span text:style-name="Emphasis"><text:span text:style-name="T2">ODF</text:span></text:span><text:span text:style-name="T2">, but back in November we showed that Microsoft could face lawsuits for its OOXML-related corruptions,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4/10/foundation-buys-idc-bs/"><text:span text:style-name="T10">· </text:span></text:a><text:a xlink:type="simple" xlink:href="http://boycottnovell.com/2008/04/10/foundation-buys-idc-bs/"><text:span text:style-name="T1">OOXML Watch: Some of the Latest ‘Funny Business ...</text:span></text:a></text:h>
        <table:table table:name="Table238" table:style-name="Table238">
          <table:table-column table:style-name="Table238.A"/>
          <table:table-row>
            <table:table-cell table:style-name="Table238.A1" office:value-type="string">
              <text:p text:style-name="P3"><text:span text:style-name="T2">2008/01/16-It shamelessly portrays all support of </text:span><text:span text:style-name="Emphasis"><text:span text:style-name="T5">ODF</text:span></text:span> <text:span text:style-name="T2">as “anti-Microsoft”, Additionally, </text:span><text:span text:style-name="T3">...</text:span> “<text:span text:style-name="T2">I don’t believe its true that </text:span><text:span text:style-name="Emphasis"><text:span text:style-name="T5">ODF</text:span></text:span> <text:span text:style-name="T2">could not, with a reasonable amount of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3/27/web-to-break-for-ooxml/"><text:span text:style-name="T10">· </text:span></text:a><text:a xlink:type="simple" xlink:href="http://boycottnovell.com/2008/03/27/web-to-break-for-ooxml/"><text:span text:style-name="T1">Stirring Things Up from the Inside (Or the ‘Civil ...</text:span></text:a></text:h>
        <table:table table:name="Table239" table:style-name="Table239">
          <table:table-column table:style-name="Table239.A"/>
          <table:table-row>
            <table:table-cell table:style-name="Table239.A1" office:value-type="string">
              <text:p text:style-name="P3"><text:span text:style-name="T2">2008/01/16 -“I don’t believe its true that </text:span><text:span text:style-name="Emphasis"><text:span text:style-name="T5">ODF</text:span></text:span> <text:span text:style-name="T2">could not, with a reasonable amount of </text:span><text:span text:style-name="T3">...</text:span> <text:span text:style-name="T2">Given that it’s either OOXML of </text:span><text:span text:style-name="Emphasis"><text:span text:style-name="T5">ODF</text:span></text:span> <text:span text:style-name="T2">(CDF is out of the questions and I’ve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3/03/gates-ballmer-us-ooxml-vote/"><text:span text:style-name="T10">· </text:span></text:a><text:a xlink:type="simple" xlink:href="http://boycottnovell.com/2008/03/03/gates-ballmer-us-ooxml-vote/"><text:span text:style-name="T1">Microsoft Goes Lobbying Against OpenDocument ...</text:span></text:a></text:h>
        <table:table table:name="Table240" table:style-name="Table240">
          <table:table-column table:style-name="Table240.A"/>
          <table:table-row>
            <table:table-cell table:style-name="Table240.A1" office:value-type="string">
              <text:p text:style-name="P3"><text:span text:style-name="T2">2008/01/16-In Malaysia, </text:span><text:span text:style-name="Emphasis"><text:span text:style-name="T5">ODF</text:span></text:span> <text:span text:style-name="T2">has already won after careful and prolonged consideration </text:span><text:span text:style-name="T3">...</text:span> <text:span text:style-name="T2">While the battle between proponents of OpenDocument Format (</text:span><text:span text:style-name="Emphasis"><text:span text:style-name="T5">ODF</text:span></text:span><text:span text:style-name="T2">) and Office </text:span><text:span text:style-name="T3">...</text:span></text:p>
            </table:table-cell>
          </table:table-row>
        </table:table>
        <text:h text:style-name="P5" text:outline-level="2" text:is-list-header="true"><text:soft-page-break/><text:a xlink:type="simple" xlink:href="http://boycottnovell.com/2008/05/23/novell-pollutes-foss/"><text:span text:style-name="T10">· </text:span></text:a><text:a xlink:type="simple" xlink:href="http://boycottnovell.com/2008/05/23/novell-pollutes-foss/"><text:span text:style-name="T1">The Microsoft OOXML Spin Factory Reaches Full ...</text:span></text:a></text:h>
        <table:table table:name="Table241" table:style-name="Table241">
          <table:table-column table:style-name="Table241.A"/>
          <table:table-row>
            <table:table-cell table:style-name="Table241.A1" office:value-type="string">
              <text:p text:style-name="P3"><text:span text:style-name="T2">2008/01/14-By someone who is not pro-</text:span><text:span text:style-name="Emphasis"><text:span text:style-name="T5">ODF</text:span></text:span> <text:span text:style-name="T2">we are told: “How any firm could advise </text:span><text:span text:style-name="T3">...</text:span> <text:span text:style-name="T2">According to Stephen Walli, Microsoft might just implement </text:span><text:span text:style-name="Emphasis"><text:span text:style-name="T5">ODF</text:span></text:span> <text:span text:style-name="T2">at the end,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4/30/ooxml-india-complaint/"><text:span text:style-name="T10">· </text:span></text:a><text:a xlink:type="simple" xlink:href="http://boycottnovell.com/2008/04/30/ooxml-india-complaint/"><text:span text:style-name="T1">Quote of the Day: Stephane Rodriguez on The Four ...</text:span></text:a></text:h>
        <table:table table:name="Table242" table:style-name="Table242">
          <table:table-column table:style-name="Table242.A"/>
          <table:table-row>
            <table:table-cell table:style-name="Table242.A1" office:value-type="string">
              <text:p text:style-name="P3"><text:span text:style-name="T2">2008/01/13-Red Hat's CEO Optimistic on </text:span><text:span text:style-name="Emphasis"><text:span text:style-name="T5">ODF</text:span></text:span><text:span text:style-name="T2">; OpenOffice.org Used by 1 in 4 in Brazil · Microsoft OOXML </text:span><text:span text:style-name="T3">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3/20/india-shoots-down-moox/"><text:span text:style-name="T10">· </text:span></text:a><text:a xlink:type="simple" xlink:href="http://boycottnovell.com/2008/03/20/india-shoots-down-moox/"><text:span text:style-name="T1">Russell Ossendryver et al Take on Microsoft’s ...</text:span></text:a></text:h>
        <table:table table:name="Table243" table:style-name="Table243">
          <table:table-column table:style-name="Table243.A"/>
          <table:table-row>
            <table:table-cell table:style-name="Table243.A1" office:value-type="string">
              <text:p text:style-name="P3"><text:span text:style-name="T2">2008/01/11 -(The current standard is </text:span><text:span text:style-name="Emphasis"><text:span text:style-name="T5">ODF</text:span></text:span> <text:span text:style-name="T2">1.0, formally known as ISO/IEC 26300:2006). OOXML is unneeded and only harmful. Why did MS embark on this deliberate departure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8/01/10/becta-and-odf/"><text:span text:style-name="T1">Becta, Its Microsoft Affairs, and OpenDocument Format</text:span></text:a></text:h>
        <table:table table:name="Table244" table:style-name="Table244">
          <table:table-column table:style-name="Table244.A"/>
          <table:table-row>
            <table:table-cell table:style-name="Table244.A1" office:value-type="string">
              <text:p text:style-name="P3"><text:span text:style-name="T2">2008/01/10-It is important that BECTA speaks out more loudly about </text:span><text:span text:style-name="Emphasis"><text:span text:style-name="T5">ODF</text:span></text:span><text:span text:style-name="T2">, especially as we </text:span><text:span text:style-name="T3">...</text:span> <text:span text:style-name="T2">Stephen Walli once argued that Microsoft’s support for </text:span><text:span text:style-name="Emphasis"><text:span text:style-name="T5">ODF</text:span></text:span> <text:span text:style-name="T2">is inevitable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11/15/lobbying-comptia-ooxml/"><text:span text:style-name="T10">· </text:span></text:a><text:a xlink:type="simple" xlink:href="http://boycottnovell.com/2007/11/15/lobbying-comptia-ooxml/"><text:span text:style-name="T1">Quote of the Day: ”Monopolies Are Inherently ...</text:span></text:a></text:h>
        <table:table table:name="Table245" table:style-name="Table245">
          <table:table-column table:style-name="Table245.A"/>
          <table:table-row>
            <table:table-cell table:style-name="Table245.A1" office:value-type="string">
              <text:p text:style-name="P3"><text:span text:style-name="T2">2008/01/08-Fortunately, </text:span><text:span text:style-name="Emphasis"><text:span text:style-name="T5">ODF</text:span></text:span> <text:span text:style-name="T2">is making excellent progress and Andy Updegrove reassures that </text:span><text:span text:style-name="Emphasis"><text:span text:style-name="T5">ODF</text:span></text:span> <text:span text:style-name="T2">is past </text:span><text:span text:style-name="T3">...</text:span> <text:span text:style-name="T2">Some interesting links covering OpenOffice.org 3.0 and </text:span><text:span text:style-name="Emphasis"><text:span text:style-name="T5">ODF</text:span></text:span> 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08/04/invade-to-subvert-strategies/"><text:span text:style-name="T10">· </text:span></text:a><text:a xlink:type="simple" xlink:href="http://boycottnovell.com/2007/08/04/invade-to-subvert-strategies/"><text:span text:style-name="T1">Since When Does Microsoft Not Sabotage GNU/Linux?</text:span></text:a></text:h>
        <table:table table:name="Table246" table:style-name="Table246">
          <table:table-column table:style-name="Table246.A"/>
          <table:table-row>
            <table:table-cell table:style-name="Table246.A1" office:value-type="string">
              <text:p text:style-name="P3"><text:span text:style-name="T2">2008/01/05-Evil that Ruins Economies · OOXML Neglected by National Archives, Microsoft's ISO Capturers Still Fight </text:span><text:span text:style-name="Emphasis"><text:span text:style-name="T5">ODF</text:span></text:span> <text:span text:style-name="T2">· Al Gillen (IDC) Once Again Throws FUD at Free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4/01/hp-and-microsoft-relationship-ooxml/"><text:span text:style-name="T10">· </text:span></text:a><text:a xlink:type="simple" xlink:href="http://boycottnovell.com/2008/04/01/hp-and-microsoft-relationship-ooxml/"><text:span text:style-name="T1">OOXML: Forced Upgrades, Forced Obsolescence</text:span></text:a></text:h>
        <table:table table:name="Table247" table:style-name="Table247">
          <table:table-column table:style-name="Table247.A"/>
          <table:table-row>
            <table:table-cell table:style-name="Table247.A1" office:value-type="string">
              <text:p text:style-name="P3"><text:span text:style-name="T2">2008/01/04-Then ask yourself two questions: do we need </text:span><text:span text:style-name="Emphasis"><text:span text:style-name="T5">ODF</text:span></text:span> <text:span text:style-name="T2">to ensure that we can open documents in the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 ?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3/30/moox-abuse-germany-croatia-norway/"><text:span text:style-name="T10">· </text:span></text:a><text:a xlink:type="simple" xlink:href="http://boycottnovell.com/2008/03/30/moox-abuse-germany-croatia-norway/"><text:span text:style-name="T1">HOWTO: Pressure All Microsoft Office Users to ...</text:span></text:a></text:h>
        <table:table table:name="Table248" table:style-name="Table248">
          <table:table-column table:style-name="Table248.A"/>
          <table:table-row>
            <table:table-cell table:style-name="Table248.A1" office:value-type="string">
              <text:p text:style-name="P3"><text:span text:style-name="T2">2008/01/02-Doesn’t </text:span><text:span text:style-name="Emphasis"><text:span text:style-name="T5">ODF</text:span></text:span> <text:span text:style-name="T2">seem like a hugely attractive option all of a sudden? </text:span><text:span text:style-name="T3">....</text:span> <text:span text:style-name="T2">Nokia's stance on the GPL, DRM and </text:span><text:span text:style-name="Emphasis"><text:span text:style-name="T5">ODF</text:span></text:span> <text:span text:style-name="T2">in some more details </text:span>…</text:p>
            </table:table-cell>
          </table:table-row>
        </table:table>
        <text:p text:style-name="Text_20_body"><text:a xlink:type="simple" xlink:href="http://boycottnovell.com/2007/11/"><text:span text:style-name="T11">________________________________________________________________________________________________________________________________________________________________</text:span></text:a></text:p>
        <text:h text:style-name="P2" text:outline-level="3" text:is-list-header="true">2007</text:h>
        <text:h text:style-name="P5" text:outline-level="2" text:is-list-header="true"><text:a xlink:type="simple" xlink:href="http://boycottnovell.com/2007/12/18/iso-hijacked-by-microsoft-for-ooxml/"><text:span text:style-name="T10">· </text:span></text:a><text:a xlink:type="simple" xlink:href="http://boycottnovell.com/2007/12/18/iso-hijacked-by-microsoft-for-ooxml/"><text:span text:style-name="T1">2008 the Year of Patent Storms?</text:span></text:a></text:h>
        <table:table table:name="Table249" table:style-name="Table249">
          <table:table-column table:style-name="Table249.A"/>
          <table:table-row>
            <table:table-cell table:style-name="Table249.A1" office:value-type="string">
              <text:p text:style-name="P3"><text:span text:style-name="T2">2007/12/31-Like with </text:span><text:span text:style-name="Emphasis"><text:span text:style-name="T5">ODF</text:span></text:span><text:span text:style-name="T2">, it’s important to spread such files around the Web. </text:span><text:span text:style-name="T3">....</text:span> <text:span text:style-name="T2">Nokia's stance on the GPL, DRM and </text:span><text:span text:style-name="Emphasis"><text:span text:style-name="T5">ODF</text:span></text:span> <text:span text:style-name="T2">in some more details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6/08/association-for-competitive-technology/"><text:span text:style-name="T10">· </text:span></text:a><text:a xlink:type="simple" xlink:href="http://boycottnovell.com/2008/06/08/association-for-competitive-technology/"><text:span text:style-name="T1">How Microsoft Operates in China and Parts of Asia</text:span></text:a></text:h>
        <table:table table:name="Table250" table:style-name="Table250">
          <table:table-column table:style-name="Table250.A"/>
          <table:table-row>
            <table:table-cell table:style-name="Table250.A1" office:value-type="string">
              <text:p text:style-name="P3"><text:span text:style-name="T2">2007/12/31-Unlike the current ISO digital document standard </text:span><text:span text:style-name="Emphasis"><text:span text:style-name="T5">ODF</text:span></text:span> <text:span text:style-name="T2">(Open Document Format) </text:span><text:span text:style-name="T3">....</text:span> <text:span text:style-name="T2">Mind Malaysia’s sudden and unexpected reaction to </text:span><text:span text:style-name="Emphasis"><text:span text:style-name="T5">ODF</text:span></text:span> <text:span text:style-name="T2">once Microsoft got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7/12/30/opendocument-in-government/"><text:span text:style-name="T1">OpenDocument Format is Widely-accepted by Governments</text:span></text:a></text:h>
        <table:table table:name="Table251" table:style-name="Table251">
          <table:table-column table:style-name="Table251.A"/>
          <table:table-row>
            <table:table-cell table:style-name="Table251.A1" office:value-type="string">
              <text:p text:style-name="P3"><text:span text:style-name="T2">2007/12/30-The </text:span><text:span text:style-name="Emphasis"><text:span text:style-name="T5">ODF</text:span></text:span> <text:span text:style-name="T2">Alliance has just unleashed a document [PDF] which boasts increasing </text:span><text:span text:style-name="T3">...</text:span> <text:span text:style-name="Emphasis"><text:span text:style-name="T5">ODF</text:span></text:span> <text:span text:style-name="T2">format The list is impressive, but it also seems quite partial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2/14/ooxml-madness-latest-examples/"><text:span text:style-name="T10">· </text:span></text:a><text:a xlink:type="simple" xlink:href="http://boycottnovell.com/2008/02/14/ooxml-madness-latest-examples/"><text:span text:style-name="T1">Novell’s Annual Report 2007 - Quick Analysis</text:span></text:a></text:h>
        <table:table table:name="Table252" table:style-name="Table252">
          <table:table-column table:style-name="Table252.A"/>
          <table:table-row>
            <table:table-cell table:style-name="Table252.A1" office:value-type="string">
              <text:p text:style-name="P3"><text:span text:style-name="T2">2007/12/24-Although these translators are intended to work with OpenOffice.org, </text:span><text:span text:style-name="Emphasis"><text:span text:style-name="T5">ODF</text:span></text:span> <text:span text:style-name="T2">is not </text:span><text:span text:style-name="T3">...</text:span> <text:span text:style-name="T2">This subtle mistake can be deceiving and be used against </text:span><text:span text:style-name="Emphasis"><text:span text:style-name="T5">ODF</text:span></text:span><text:span text:style-name="T2">, so Novell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12/24/novell-annual-report-breakdown/"><text:span text:style-name="T10">· </text:span></text:a><text:a xlink:type="simple" xlink:href="http://boycottnovell.com/2007/12/24/novell-annual-report-breakdown/"><text:span text:style-name="T1">Samba to Become More Popular, Time to Think About ...</text:span></text:a></text:h>
        <table:table table:name="Table253" table:style-name="Table253">
          <table:table-column table:style-name="Table253.A"/>
          <table:table-row>
            <table:table-cell table:style-name="Table253.A1" office:value-type="string">
              <text:p text:style-name="P3"><text:span text:style-name="T2">2007/12/22-When Sun makes an OOXML converter to </text:span><text:span text:style-name="Emphasis"><text:span text:style-name="T5">ODF</text:span></text:span><text:span text:style-name="T2">, they are a company and got the legal team to handle the licensing issues. I suggest you yourself, since you don’t </text:span><text:span text:style-name="T3">...</text:span></text:p>
            </table:table-cell>
          </table:table-row>
        </table:table>
        <text:h text:style-name="P5" text:outline-level="2" text:is-list-header="true"><text:soft-page-break/><text:a xlink:type="simple" xlink:href="http://boycottnovell.com/2008/03/26/moox-europe-rounsup-malaysia/"><text:span text:style-name="T10">· </text:span></text:a><text:a xlink:type="simple" xlink:href="http://boycottnovell.com/2008/03/26/moox-europe-rounsup-malaysia/"><text:span text:style-name="T1">Format Siege — Buying One’s Way Through Pressure ...</text:span></text:a></text:h>
        <table:table table:name="Table254" table:style-name="Table254">
          <table:table-column table:style-name="Table254.A"/>
          <table:table-row>
            <table:table-cell table:style-name="Table254.A1" office:value-type="string">
              <text:p text:style-name="P3"><text:span text:style-name="T2">2007/12/28-Brett Winterford Had Kool-Aid in Redmond (and Then Came </text:span><text:span text:style-name="Emphasis"><text:span text:style-name="T5">ODF</text:span></text:span> <text:span text:style-name="T2">FUD) · Watch Out. Moonlight/Silverlight Knock on Your Door. All Your Media Mustn't Belongs to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2/18/opendocument-event-in-geneva/"><text:span text:style-name="T10">· </text:span></text:a><text:a xlink:type="simple" xlink:href="http://boycottnovell.com/2008/02/18/opendocument-event-in-geneva/"><text:span text:style-name="T1">OpenDocument Format vs. Microsoft Lobbyists (and ...</text:span></text:a></text:h>
        <table:table table:name="Table255" table:style-name="Table255">
          <table:table-column table:style-name="Table255.A"/>
          <table:table-row>
            <table:table-cell table:style-name="Table255.A1" office:value-type="string">
              <text:p text:style-name="P3"><text:span text:style-name="T2">2007/12/21-Do remember that other states have already considered </text:span><text:span text:style-name="Emphasis"><text:span text:style-name="T5">ODF</text:span></text:span> <text:span text:style-name="T2">and possibly continue to consider </text:span><text:span text:style-name="T3">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7/12/21/intraoperability-inoperability-ooxml/"><text:span text:style-name="T1">Interop is Effectively a Noop (Article by Pandu Rao)</text:span></text:a></text:h>
        <table:table table:name="Table256" table:style-name="Table256">
          <table:table-column table:style-name="Table256.A"/>
          <table:table-row>
            <table:table-cell table:style-name="Table256.A1" office:value-type="string">
              <text:p text:style-name="P3"><text:span text:style-name="T2">2007/12/21-When enlightened IT managers in enterprises advocate </text:span><text:span text:style-name="Emphasis"><text:span text:style-name="T5">ODF</text:span></text:span><text:span text:style-name="T2">, the Microsoft </text:span><text:span text:style-name="T3">...</text:span> <text:span text:style-name="T2">It is unlikely that Microsoft will offer native </text:span><text:span text:style-name="Emphasis"><text:span text:style-name="T5">ODF</text:span></text:span> <text:span text:style-name="T2">support in Microsoft Office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08/20/ooxml-poland/"><text:span text:style-name="T10">· </text:span></text:a><text:a xlink:type="simple" xlink:href="http://boycottnovell.com/2007/08/20/ooxml-poland/"><text:span text:style-name="T1">OOXML Discussions in the Australian Continent</text:span></text:a></text:h>
        <table:table table:name="Table257" table:style-name="Table257">
          <table:table-column table:style-name="Table257.A"/>
          <table:table-row>
            <table:table-cell table:style-name="Table257.A1" office:value-type="string">
              <text:p text:style-name="P3"><text:span text:style-name="T2">2007/12/18-Later on you’ll find Microsoft bragging about superior performance (in terms of efficiency) in OOXML, as it already did before to discredit </text:span><text:span text:style-name="Emphasis"><text:span text:style-name="T5">ODF</text:span></text:span> <text:span text:style-name="T2">(in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3/01/ooxml-failure/"><text:span text:style-name="T10">· </text:span></text:a><text:a xlink:type="simple" xlink:href="http://boycottnovell.com/2008/03/01/ooxml-failure/"><text:span text:style-name="T1">The ISO is Replaced by Microsoft, Long Live ISO</text:span></text:a></text:h>
        <table:table table:name="Table258" table:style-name="Table258">
          <table:table-column table:style-name="Table258.A"/>
          <table:table-row>
            <table:table-cell table:style-name="Table258.A1" office:value-type="string">
              <text:p text:style-name="P3"><text:span text:style-name="T2">2007/12/18-ISO's Self Abuse: The Morning After · New ISO: Denial and Damage Control, as Standard · No Regrets at Microsoft After Abuses, </text:span><text:span text:style-name="Emphasis"><text:span text:style-name="T5">ODF</text:span></text:span> <text:span text:style-name="T2">Still Snubbed · </text:span><text:span text:style-name="Emphasis"><text:span text:style-name="T5">ODF</text:span></text:span><text:span text:style-name="T2">/OOXML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7/12/17/microsoft-media-control-spamming/"><text:span text:style-name="T1">Novell, OOXML, and Microsoft’s Control of Search ...</text:span></text:a></text:h>
        <table:table table:name="Table259" table:style-name="Table259">
          <table:table-column table:style-name="Table259.A"/>
          <table:table-row>
            <table:table-cell table:style-name="Table259.A1" office:value-type="string">
              <text:p text:style-name="P3"><text:span text:style-name="T2">2007/12/17-</text:span><text:span text:style-name="Emphasis"><text:span text:style-name="T5">ODF</text:span></text:span> <text:span text:style-name="T2">format What is sometimes referred to as the Microsoft “talking points” has an impact on OpenDocument format’s reputation and the understanding (or lack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7/12/17/font-patent-deals-and-ooxml/"><text:span text:style-name="T1">On Patent Deals, Fonts, Apple, and OOXML</text:span></text:a></text:h>
        <table:table table:name="Table260" table:style-name="Table260">
          <table:table-column table:style-name="Table260.A"/>
          <table:table-row>
            <table:table-cell table:style-name="Table260.A1" office:value-type="string">
              <text:p text:style-name="P3"><text:span text:style-name="T2">2007/12/17-What role do these Apple deals play when it comes to </text:span><text:span text:style-name="Emphasis"><text:span text:style-name="T5">ODF</text:span></text:span><text:span text:style-name="T2">/OOXML, if any at all? </text:span><text:span text:style-name="T3">...</text:span> <text:span text:style-name="T2">More </text:span><text:span text:style-name="Emphasis"><text:span text:style-name="T5">ODF</text:span></text:span> <text:span text:style-name="T2">for Macs, Trouble for the Already-Embattled ISO · OOXML Cover-up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10/17/addiction-battles/"><text:span text:style-name="T10">· </text:span></text:a><text:a xlink:type="simple" xlink:href="http://boycottnovell.com/2008/10/17/addiction-battles/"><text:span text:style-name="T1">Office Open XML (OOXML): Software Patents ...</text:span></text:a></text:h>
        <table:table table:name="Table261" table:style-name="Table261">
          <table:table-column table:style-name="Table261.A"/>
          <table:table-row>
            <table:table-cell table:style-name="Table261.A1" office:value-type="string">
              <text:p text:style-name="P3"><text:span text:style-name="T2">2007/12/15-OOXML is just a tool for fighting </text:span><text:span text:style-name="Emphasis"><text:span text:style-name="T5">ODF</text:span></text:span><text:span text:style-name="T2">. It’s the same proprietary (and partly </text:span><text:span text:style-name="T3">...</text:span> <text:span text:style-name="T2">On what basis do these patents cover OOXML, but not </text:span><text:span text:style-name="Emphasis"><text:span text:style-name="T5">ODF</text:span></text:span><text:span text:style-name="T2">, given both are XML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3/12/trips-to-microsoft-speculation/"><text:span text:style-name="T10">· </text:span></text:a><text:a xlink:type="simple" xlink:href="http://boycottnovell.com/2008/03/12/trips-to-microsoft-speculation/"><text:span text:style-name="T1">Convicted Monopolist Reportedly Threatens to Sue ...</text:span></text:a></text:h>
        <table:table table:name="Table262" table:style-name="Table262">
          <table:table-column table:style-name="Table262.A"/>
          <table:table-row>
            <table:table-cell table:style-name="Table262.A1" office:value-type="string">
              <text:p text:style-name="P3"><text:span text:style-name="T2">2007/12/14-Steve Ballmer on </text:span><text:span text:style-name="Emphasis"><text:span text:style-name="T5">ODF</text:span></text:span> <text:span text:style-name="T2">The item is worth reading as a whole, especially for context. </text:span><text:span text:style-name="T3">...</text:span> <text:span text:style-name="T2">In the end, Microsoft will need to implement </text:span><text:span text:style-name="Emphasis"><text:span text:style-name="T5">ODF</text:span></text:span> <text:span text:style-name="T2">natively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5/29/free-software-number1-rival/"><text:span text:style-name="T10">· </text:span></text:a><text:a xlink:type="simple" xlink:href="http://boycottnovell.com/2008/05/29/free-software-number1-rival/"><text:span text:style-name="T1">Microsoft’s Assimilate-to-Destroy Tactic ...</text:span></text:a></text:h>
        <table:table table:name="Table263" table:style-name="Table263">
          <table:table-column table:style-name="Table263.A"/>
          <table:table-row>
            <table:table-cell table:style-name="Table263.A1" office:value-type="string">
              <text:p text:style-name="P3"><text:span text:style-name="T2">2007/12/11-</text:span><text:span text:style-name="Emphasis"><text:span text:style-name="T5">ODF</text:span></text:span> <text:span text:style-name="T2">format Last night we saw Microsoft pulling its usual routine in Holland. This country seems to have been corrupted by Microsoft’s OOXML back in August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11/09/opendocument-foundation/"><text:span text:style-name="T10">· </text:span></text:a><text:a xlink:type="simple" xlink:href="http://boycottnovell.com/2007/11/09/opendocument-foundation/"><text:span text:style-name="T1">More Proof That Novell is a Microsoft and OOXML ...</text:span></text:a></text:h>
        <table:table table:name="Table264" table:style-name="Table264">
          <table:table-column table:style-name="Table264.A"/>
          <table:table-row>
            <table:table-cell table:style-name="Table264.A1" office:value-type="string">
              <text:p text:style-name="P3"><text:span text:style-name="T2">2007/12/10-If, during the Term, the Translator Project releases an updated version of its translator to reflect a new version of the relevant </text:span><text:span text:style-name="Emphasis"><text:span text:style-name="T5">ODF</text:span></text:span> <text:span text:style-name="T2">or Open XML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8/07/maplin-gnu-linux-laptops/"><text:span text:style-name="T10">· </text:span></text:a><text:a xlink:type="simple" xlink:href="http://boycottnovell.com/2008/08/07/maplin-gnu-linux-laptops/"><text:span text:style-name="T1">Quick Mention: OOXML/GNOME Podcast Finally Online ...</text:span></text:a></text:h>
        <table:table table:name="Table265" table:style-name="Table265">
          <table:table-column table:style-name="Table265.A"/>
          <table:table-row>
            <table:table-cell table:style-name="Table265.A1" office:value-type="string">
              <text:p text:style-name="P3"><text:span text:style-name="T2">2007/12/06-That’s what </text:span><text:span text:style-name="Emphasis"><text:span text:style-name="T5">ODF</text:span></text:span> <text:span text:style-name="T2">advocates wanted and gently asked for. </text:span><text:span text:style-name="Emphasis"><text:span text:style-name="T5">ODF</text:span></text:span> ‘<text:span text:style-name="T2">civil wars’ harm everyone, as demonstrated by a certain Foundation. Here is the goal that united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3/01/bribe-charity-xooml-india/"><text:span text:style-name="T10">· </text:span></text:a><text:a xlink:type="simple" xlink:href="http://boycottnovell.com/2008/03/01/bribe-charity-xooml-india/"><text:span text:style-name="T1">Novell Vice President Again Defends Microsoft’s OOXML</text:span></text:a></text:h>
        <table:table table:name="Table266" table:style-name="Table266">
          <table:table-column table:style-name="Table266.A"/>
          <table:table-row>
            <table:table-cell table:style-name="Table266.A1" office:value-type="string">
              <text:p text:style-name="P3"><text:span text:style-name="T2">2007/12/04-</text:span><text:span text:style-name="Emphasis"><text:span text:style-name="T5">ODF</text:span></text:span> <text:span text:style-name="T2">format All of this was expected (and even scheduled). Just as Miguel de Icaza, </text:span><text:span text:style-name="T3">....</text:span> <text:span text:style-name="T2">Microsoft's </text:span><text:span text:style-name="Emphasis"><text:span text:style-name="T5">ODF</text:span></text:span> <text:span text:style-name="T2">tactics are shown using some more evidence.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7/12/04/peter-galli-odf-cdf-fud/"><text:span text:style-name="T1">Memo to Mr. Galli: Enough with the OpenDocument FUD</text:span></text:a></text:h>
        <table:table table:name="Table267" table:style-name="Table267">
          <table:table-column table:style-name="Table267.A"/>
          <table:table-row>
            <table:table-cell table:style-name="Table267.A1" office:value-type="string">
              <text:p text:style-name="P3"><text:span text:style-name="T2">2007/12/04-Steve Ballmer on </text:span><text:span text:style-name="Emphasis"><text:span text:style-name="T5">ODF</text:span></text:span> <text:span text:style-name="T2">How many times can a misleading and uninteresting story be repeated?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soft-page-break/><text:span text:style-name="T1">· </text:span><text:a xlink:type="simple" xlink:href="http://boycottnovell.com/2007/12/03/oooxml-closed-process/"><text:span text:style-name="T1">Open XML, Closed Doors</text:span></text:a></text:h>
        <table:table table:name="Table268" table:style-name="Table268">
          <table:table-column table:style-name="Table268.A"/>
          <table:table-row>
            <table:table-cell table:style-name="Table268.A1" office:value-type="string">
              <text:p text:style-name="P3"><text:span text:style-name="T2">2007/12/03-OASIS </text:span><text:span text:style-name="Emphasis"><text:span text:style-name="T5">ODF</text:span></text:span> <text:span text:style-name="T2">TC mailing list archives are public for anyone to read </text:span><text:span text:style-name="T3">...</text:span> <text:span text:style-name="T2">The results of </text:span><text:span text:style-name="Emphasis"><text:span text:style-name="T5">ODF</text:span></text:span>’<text:span text:style-name="T2">s ballot in ISO are public, including all of the NB comments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7/11/30/ooxml-dilemma-odf/"><text:span text:style-name="T1">Another Gentle Introduction to the GNOME/OOXML ...</text:span></text:a></text:h>
        <table:table table:name="Table269" table:style-name="Table269">
          <table:table-column table:style-name="Table269.A"/>
          <table:table-row>
            <table:table-cell table:style-name="Table269.A1" office:value-type="string">
              <text:p text:style-name="P3"><text:span text:style-name="T2">2007/11/30-On the first of this month, after reading about the original dispute between </text:span><text:span text:style-name="Emphasis"><text:span text:style-name="T5">ODF</text:span></text:span> <text:span text:style-name="T2">advocates and representatives from the GNOME community,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07/24/buying-iso-approval/"><text:span text:style-name="T10">· </text:span></text:a><text:a xlink:type="simple" xlink:href="http://boycottnovell.com/2007/07/24/buying-iso-approval/"><text:span text:style-name="T1">GNOME’s Position on OOXML is Still Hurting ...</text:span></text:a></text:h>
        <table:table table:name="Table270" table:style-name="Table270">
          <table:table-column table:style-name="Table270.A"/>
          <table:table-row>
            <table:table-cell table:style-name="Table270.A1" office:value-type="string">
              <text:p text:style-name="P3"><text:span text:style-name="T2">2007/11/30-When several highly-visible GNOME people openly make negative statements about </text:span><text:span text:style-name="Emphasis"><text:span text:style-name="T5">ODF</text:span></text:span> <text:span text:style-name="T2">and also make statements like “Office Open XML should be and blessed as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5/26/ooxml-incidents-k-to-n/"><text:span text:style-name="T10">· </text:span></text:a><text:a xlink:type="simple" xlink:href="http://boycottnovell.com/2008/05/26/ooxml-incidents-k-to-n/"><text:span text:style-name="T1">OpenDocument Format Has Solid Foundation in the ...</text:span></text:a></text:h>
        <table:table table:name="Table271" table:style-name="Table271">
          <table:table-column table:style-name="Table271.A"/>
          <table:table-row>
            <table:table-cell table:style-name="Table271.A1" office:value-type="string">
              <text:p text:style-name="P3"><text:span text:style-name="T2">2007/11/30-Thanks, Sam, for reminding us that no </text:span><text:span text:style-name="Emphasis"><text:span text:style-name="T5">ODF</text:span></text:span> <text:span text:style-name="T2">file has even been served behind a firewall. </text:span><text:span text:style-name="T3">....</text:span> <text:span text:style-name="T2">Microsoft's </text:span><text:span text:style-name="Emphasis"><text:span text:style-name="T5">ODF</text:span></text:span> <text:span text:style-name="T2">tactics are shown using some more evidence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10/10/microsoft-iso-stacking-roundup/"><text:span text:style-name="T10">· </text:span></text:a><text:a xlink:type="simple" xlink:href="http://boycottnovell.com/2008/10/10/microsoft-iso-stacking-roundup/"><text:span text:style-name="T1">Novell and Microsoft Make an ‘Impartial’ Crowd</text:span></text:a></text:h>
        <table:table table:name="Table272" table:style-name="Table272">
          <table:table-column table:style-name="Table272.A"/>
          <table:table-row>
            <table:table-cell table:style-name="Table272.A1" office:value-type="string">
              <text:p text:style-name="P3"><text:span text:style-name="T2">2007/11/29 -“Novell insists that it supports </text:span><text:span text:style-name="Emphasis"><text:span text:style-name="T5">ODF</text:span></text:span><text:span text:style-name="T2">, yet it sends a speaker to this </text:span><text:span text:style-name="T3">...</text:span> <text:span text:style-name="T2">Let is be clear that OOXML is against </text:span><text:span text:style-name="Emphasis"><text:span text:style-name="T5">ODF</text:span></text:span> <text:span text:style-name="T2">in the sense that it’s designed to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3/03/iso-ecma-failure/"><text:span text:style-name="T10">· </text:span></text:a><text:a xlink:type="simple" xlink:href="http://boycottnovell.com/2008/03/03/iso-ecma-failure/"><text:span text:style-name="T1">Quick Mention: Novell’s Latest GNU/Linux ...</text:span></text:a></text:h>
        <table:table table:name="Table273" table:style-name="Table273">
          <table:table-column table:style-name="Table273.A"/>
          <table:table-row>
            <table:table-cell table:style-name="Table273.A1" office:value-type="string">
              <text:p text:style-name="P3"><text:span text:style-name="T2">2007/11/28 </text:span><text:span text:style-name="T3">...</text:span> <text:span text:style-name="T2">How’s about this: keep up the pressure for MS to put and </text:span><text:span text:style-name="Emphasis"><text:span text:style-name="T5">ODF</text:span></text:span> <text:span text:style-name="T2">reader/writer in office? Seems a lot more interesting.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7/11/28/odf-programming-hungary/"><text:span text:style-name="T1">Quick Mention: The Programmer’s Advantage in </text:span></text:a><text:a xlink:type="simple" xlink:href="http://boycottnovell.com/2007/11/28/odf-programming-hungary/"><text:span text:style-name="Emphasis"><text:span text:style-name="T7">ODF</text:span></text:span></text:a><text:a xlink:type="simple" xlink:href="http://boycottnovell.com/2007/11/28/odf-programming-hungary/"> </text:a><text:a xlink:type="simple" xlink:href="http://boycottnovell.com/2007/11/28/odf-programming-hungary/"><text:span text:style-name="T1">...</text:span></text:a></text:h>
        <table:table table:name="Table274" table:style-name="Table274">
          <table:table-column table:style-name="Table274.A"/>
          <table:table-row>
            <table:table-cell table:style-name="Table274.A1" office:value-type="string">
              <text:p text:style-name="P3"><text:span text:style-name="T2">2007/11/28-How well is </text:span><text:span text:style-name="Emphasis"><text:span text:style-name="T5">ODF</text:span></text:span> <text:span text:style-name="T2">and OOXML supported in different languages?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7/11/27/odf-adoption-insanity-of-ooxml/"><text:span text:style-name="T1">Internationally Speaking: The Increasing Success ...</text:span></text:a></text:h>
        <table:table table:name="Table275" table:style-name="Table275">
          <table:table-column table:style-name="Table275.A"/>
          <table:table-row>
            <table:table-cell table:style-name="Table275.A1" office:value-type="string">
              <text:p text:style-name="P3"><text:span text:style-name="T2">2007/11/27-France is making the strongest move to </text:span><text:span text:style-name="Emphasis"><text:span text:style-name="T5">ODF</text:span></text:span> <text:span text:style-name="T2">and its native office suite, OpenOffice. Nearly half a million government employees are being switched to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1/23/bob-sutor-on-mono/"><text:span text:style-name="T10">· </text:span></text:a><text:a xlink:type="simple" xlink:href="http://boycottnovell.com/2008/01/23/bob-sutor-on-mono/"><text:span text:style-name="T1">Australian Event Organised to Discuss OOXML</text:span></text:a></text:h>
        <table:table table:name="Table276" table:style-name="Table276">
          <table:table-column table:style-name="Table276.A"/>
          <table:table-row>
            <table:table-cell table:style-name="Table276.A1" office:value-type="string">
              <text:p text:style-name="P3"><text:span text:style-name="T2">2007/11/26-The [GNOME Foundation] group also argues that neither OOXML nor </text:span><text:span text:style-name="Emphasis"><text:span text:style-name="T5">ODF</text:span></text:span> <text:span text:style-name="T2">will serve </text:span><text:span text:style-name="T3">...</text:span> <text:span text:style-name="T2">Both </text:span><text:span text:style-name="Emphasis"><text:span text:style-name="T5">ODF</text:span></text:span> <text:span text:style-name="T2">and OOXML are very heavily influenced by their implementation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7/11/24/mathematica-wolfram-odf/"><text:span text:style-name="T1">Quick Mention: Another Large Software Maker ...</text:span></text:a></text:h>
        <table:table table:name="Table277" table:style-name="Table277">
          <table:table-column table:style-name="Table277.A"/>
          <table:table-row>
            <table:table-cell table:style-name="Table277.A1" office:value-type="string">
              <text:p text:style-name="P3"><text:span text:style-name="T2">2007/11/24-Note Mathematica is claiming full import/export for </text:span><text:span text:style-name="Emphasis"><text:span text:style-name="T5">ODF</text:span></text:span><text:span text:style-name="T2">. </text:span><text:span text:style-name="T3">...</text:span> <text:span text:style-name="T2">Even if not, it’s another application on the list of applications that support </text:span><text:span text:style-name="Emphasis"><text:span text:style-name="T5">ODF</text:span></text:span><text:span text:style-name="T2">.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7/11/23/novell-helps-ooxml-2/"><text:span text:style-name="T1">Novell’s Dirty Little Secret: It Helps OOXML ...</text:span></text:a></text:h>
        <table:table table:name="Table278" table:style-name="Table278">
          <table:table-column table:style-name="Table278.A"/>
          <table:table-row>
            <table:table-cell table:style-name="Table278.A1" office:value-type="string">
              <text:p text:style-name="P3"><text:span text:style-name="T2">2007/11/23-It highlights conflicting roles and views in the </text:span><text:span text:style-name="Emphasis"><text:span text:style-name="T5">ODF</text:span></text:span><text:span text:style-name="T2">/OOXML debate, which divide Novell and GNOME, respectively. BoycottNovell.com is actually cited by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7/11/21/opendocument-preservation/"><text:span text:style-name="T1">Quick Mention: OpenDocument Format and the ...</text:span></text:a></text:h>
        <table:table table:name="Table279" table:style-name="Table279">
          <table:table-column table:style-name="Table279.A"/>
          <table:table-row>
            <table:table-cell table:style-name="Table279.A1" office:value-type="string">
              <text:p text:style-name="P3"><text:span text:style-name="T2">2007/11/21-The more relevant writeup to consider here comes from Rob Weir, who speaks about PDF and explains possible relationships with </text:span><text:span text:style-name="Emphasis"><text:span text:style-name="T5">ODF</text:span></text:span><text:span text:style-name="T2">, e.g.: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7/11/21/opendocument-format-accessibility-fud/"><text:span text:style-name="T1">OpenDocument Format Accessibility and ...</text:span></text:a></text:h>
        <table:table table:name="Table280" table:style-name="Table280">
          <table:table-column table:style-name="Table280.A"/>
          <table:table-row>
            <table:table-cell table:style-name="Table280.A1" office:value-type="string">
              <text:p text:style-name="P3"><text:span text:style-name="T2">2007/11/21-Accessibility FUD has repeatedly been used to discredit </text:span><text:span text:style-name="Emphasis"><text:span text:style-name="T5">ODF</text:span></text:span><text:span text:style-name="T2">. </text:span><text:span text:style-name="T3">...</text:span> <text:span text:style-name="T2">Whatever you are told and whatever you read about </text:span><text:span text:style-name="Emphasis"><text:span text:style-name="T5">ODF</text:span></text:span> <text:span text:style-name="T2">and accessibility, be aware that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09/11/osi-loves-microsoft-word/"><text:span text:style-name="T10">· </text:span></text:a><text:a xlink:type="simple" xlink:href="http://boycottnovell.com/2007/09/11/osi-loves-microsoft-word/"><text:span text:style-name="T1">Microsoft Lobbies for OOXML Through Proxies, IBM ...</text:span></text:a></text:h>
        <table:table table:name="Table281" table:style-name="Table281">
          <table:table-column table:style-name="Table281.A"/>
          <table:table-row>
            <table:table-cell table:style-name="Table281.A1" office:value-type="string">
              <text:p text:style-name="P3"><text:span text:style-name="T2">2007/11/15-More on the latest beta of Symphony: IBM’s Lotus Symphony Continues </text:span><text:span text:style-name="Emphasis"><text:span text:style-name="T5">ODF</text:span></text:span> <text:span text:style-name="T2">Push </text:span><text:span text:style-name="T3">...</text:span> <text:soft-page-break/>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7/11/12/opendocument-belgium/"><text:span text:style-name="T1">OpenDocument ‘Traitors’ Group is Out, Belgium is In</text:span></text:a></text:h>
        <table:table table:name="Table282" table:style-name="Table282">
          <table:table-column table:style-name="Table282.A"/>
          <table:table-row>
            <table:table-cell table:style-name="Table282.A1" office:value-type="string">
              <text:p text:style-name="P3"><text:span text:style-name="T2">2007/11/12-Like South Africa Adopts </text:span><text:span text:style-name="Emphasis"><text:span text:style-name="T5">ODF</text:span></text:span><text:span text:style-name="T2">, German Foreign Office comes out in favor of </text:span><text:span text:style-name="Emphasis"><text:span text:style-name="T5">ODF</text:span></text:span> <text:span text:style-name="T2">and there are various articles going over how Holland and Belgium are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11/26/ooxml-event-australia/"><text:span text:style-name="T10">· </text:span></text:a><text:a xlink:type="simple" xlink:href="http://boycottnovell.com/2007/11/26/ooxml-event-australia/"><text:span text:style-name="T1">Personal Minddump: What Is the OpenDocument ...</text:span></text:a></text:h>
        <table:table table:name="Table283" table:style-name="Table283">
          <table:table-column table:style-name="Table283.A"/>
          <table:table-row>
            <table:table-cell table:style-name="Table283.A1" office:value-type="string">
              <text:p text:style-name="P3"><text:span text:style-name="T2">2007/11/09-CDF is not a contrary story to </text:span><text:span text:style-name="Emphasis"><text:span text:style-name="T5">ODF</text:span></text:span><text:span text:style-name="T2">; it is about taking on Sharepoint at the hub </text:span><text:span text:style-name="T3">...</text:span> <text:span text:style-name="T2">CDF is very important but it does not conflict with </text:span><text:span text:style-name="Emphasis"><text:span text:style-name="T5">ODF</text:span></text:span> — <text:span text:style-name="T2">it complements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3/13/microsoft-ooxml-gpl-tax/"><text:span text:style-name="T10">· </text:span></text:a><text:a xlink:type="simple" xlink:href="http://boycottnovell.com/2008/03/13/microsoft-ooxml-gpl-tax/"><text:span text:style-name="T1">OOXML? Not Any Time Soon, Says Sutor.</text:span></text:a></text:h>
        <table:table table:name="Table284" table:style-name="Table284">
          <table:table-column table:style-name="Table284.A"/>
          <table:table-row>
            <table:table-cell table:style-name="Table284.A1" office:value-type="string">
              <text:p text:style-name="P3"><text:span text:style-name="T2">2007/10/31-Even Germany is leaning towards </text:span><text:span text:style-name="Emphasis"><text:span text:style-name="T5">ODF</text:span></text:span><text:span text:style-name="T2">, as we pointed out yesterday. Let’s not forget Russia. </text:span><text:span text:style-name="T3">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1" text:outline-level="3" text:is-list-header="true"><text:span text:style-name="T1">· </text:span><text:a xlink:type="simple" xlink:href="http://boycottnovell.com/2007/10/31/odf-germany-gnome-ooxml/"><text:span text:style-name="T1">Germany Leans Towards </text:span></text:a><text:a xlink:type="simple" xlink:href="http://boycottnovell.com/2007/10/31/odf-germany-gnome-ooxml/"><text:span text:style-name="Emphasis"><text:span text:style-name="T7">ODF</text:span></text:span></text:a><text:a xlink:type="simple" xlink:href="http://boycottnovell.com/2007/10/31/odf-germany-gnome-ooxml/"><text:span text:style-name="T1">, GNOME Receives Public ...</text:span></text:a></text:h>
        <table:table table:name="Table285" table:style-name="Table285">
          <table:table-column table:style-name="Table285.A"/>
          <table:table-row>
            <table:table-cell table:style-name="Table285.A1" office:value-type="string">
              <text:p text:style-name="P3"><text:span text:style-name="T2">2007/10/31-Mr. Yadava declared </text:span><text:span text:style-name="Emphasis"><text:span text:style-name="T5">ODF</text:span></text:span> <text:span text:style-name="T2">to be a way out of the current file format chaos that went hand-in-hand with a high risk of data loss. In other parts of India too </text:span><text:span text:style-name="T3">...</text:span></text:p>
            </table:table-cell>
          </table:table-row>
        </table:table>
        <text:h text:style-name="P1" text:outline-level="3" text:is-list-header="true"><text:span text:style-name="T1">· </text:span><text:a xlink:type="simple" xlink:href="http://boycottnovell.com/2007/10/28/odf-ooxml-mono-gnome-openoffice/"><text:span text:style-name="T1">Anti-symbiosis: ODF, OOXML, Mono, GNOME, and ...</text:span></text:a></text:h>
        <table:table table:name="Table286" table:style-name="Table286">
          <table:table-column table:style-name="Table286.A"/>
          <table:table-row>
            <table:table-cell table:style-name="Table286.A1" office:value-type="string">
              <text:p text:style-name="P3"><text:span text:style-name="T2">2007/10/28-In total, there are now more than two dozen </text:span><text:span text:style-name="Emphasis"><text:span text:style-name="T5">ODF</text:span></text:span><text:span text:style-name="T2">-supporting text, spreadsheet, and presentation applications announced in the past three months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7/10/21/odf-cdf-apple/"><text:span text:style-name="Emphasis"><text:span text:style-name="T7">ODF</text:span></text:span></text:a><text:a xlink:type="simple" xlink:href="http://boycottnovell.com/2007/10/21/odf-cdf-apple/"> </text:a><text:a xlink:type="simple" xlink:href="http://boycottnovell.com/2007/10/21/odf-cdf-apple/"><text:span text:style-name="T1">Support Confirmed by Apple, CDF Introduced by ...</text:span></text:a></text:h>
        <table:table table:name="Table287" table:style-name="Table287">
          <table:table-column table:style-name="Table287.A"/>
          <table:table-row>
            <table:table-cell table:style-name="Table287.A1" office:value-type="string">
              <text:p text:style-name="P3"><text:span text:style-name="T2">2007/10/21-We mentioned a forum thread in the past — a thread that indicated Leopard would support </text:span><text:span text:style-name="Emphasis"><text:span text:style-name="T5">ODF</text:span></text:span><text:span text:style-name="T2">. It has just been made more official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4/01/ooxml-scam-europe-focus/"><text:span text:style-name="T10">· </text:span></text:a><text:a xlink:type="simple" xlink:href="http://boycottnovell.com/2008/04/01/ooxml-scam-europe-focus/"><text:span text:style-name="T1">How Mr. Gates Learned to Stop Worrying and Love ...</text:span></text:a></text:h>
        <table:table table:name="Table288" table:style-name="Table288">
          <table:table-column table:style-name="Table288.A"/>
          <table:table-row>
            <table:table-cell table:style-name="Table288.A1" office:value-type="string">
              <text:p text:style-name="P3"><text:span text:style-name="T2">2007/10/16-</text:span><text:span text:style-name="Emphasis"><text:span text:style-name="T5">ODF</text:span></text:span><text:span text:style-name="T2">, New OpenOffice.org off to a Great Start, Despite Novell's 'Sabotage' Attempts </text:span><text:span text:style-name="T3">...</text:span> <text:span text:style-name="Emphasis"><text:span text:style-name="T5">ODF</text:span></text:span> <text:span text:style-name="T2">Keeps Winning; No Wonder Microsoft Went Corrupt Against It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7/10/16/opendocument-foundation-cdf/"><text:span text:style-name="T1">OpenDocument Foundation Strives to Get </text:span></text:a><text:a xlink:type="simple" xlink:href="http://boycottnovell.com/2007/10/16/opendocument-foundation-cdf/"><text:span text:style-name="Emphasis"><text:span text:style-name="T7">ODF</text:span></text:span></text:a><text:a xlink:type="simple" xlink:href="http://boycottnovell.com/2007/10/16/opendocument-foundation-cdf/"> </text:a><text:a xlink:type="simple" xlink:href="http://boycottnovell.com/2007/10/16/opendocument-foundation-cdf/"><text:span text:style-name="T1">Back ...</text:span></text:a></text:h>
        <table:table table:name="Table289" table:style-name="Table289">
          <table:table-column table:style-name="Table289.A"/>
          <table:table-row>
            <table:table-cell table:style-name="Table289.A1" office:value-type="string">
              <text:p text:style-name="P3"><text:span text:style-name="T2">2007/10/16-It may be news to some — not to the </text:span><text:span text:style-name="Emphasis"><text:span text:style-name="T5">ODF</text:span></text:span> <text:span text:style-name="T2">Community, certainly — that we at the OpenDocument Foundation have been displeased with the direction of </text:span><text:span text:style-name="Emphasis"><text:span text:style-name="T5">ODF</text:span></text:span> 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2/19/office-binary-formats-specifications-trap/"><text:span text:style-name="T10">· </text:span></text:a><text:a xlink:type="simple" xlink:href="http://boycottnovell.com/2008/02/19/office-binary-formats-specifications-trap/"><text:span text:style-name="T1">Is Novell is Trying to ‘Hijack’ OpenOffice.org ...</text:span></text:a></text:h>
        <table:table table:name="Table290" table:style-name="Table290">
          <table:table-column table:style-name="Table290.A"/>
          <table:table-row>
            <table:table-cell table:style-name="Table290.A1" office:value-type="string">
              <text:p text:style-name="P3"><text:span text:style-name="T2">2007/10/07-As long as </text:span><text:span text:style-name="Emphasis"><text:span text:style-name="T2">ODF</text:span></text:span> <text:span text:style-name="T2">is the document format, not Novell </text:span><text:span text:style-name="Emphasis"><text:span text:style-name="T5">ODF</text:span></text:span><text:span text:style-name="T2">, or Sun </text:span><text:span text:style-name="Emphasis"><text:span text:style-name="T5">ODF</text:span></text:span><text:span text:style-name="T2">, </text:span><text:span text:style-name="T3">....</text:span> <text:span text:style-name="T2">Red Hat's CEO Optimistic on </text:span><text:span text:style-name="Emphasis"><text:span text:style-name="T5">ODF</text:span></text:span><text:span text:style-name="T2">; OpenOffice.org Used by 1 in 4 in Brazil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7/10/07/odf-rebuttal-racketeering/"><text:span text:style-name="T1">Rebuttal to Rob Weir on a So-called ‘OpenDocument ...</text:span></text:a></text:h>
        <table:table table:name="Table291" table:style-name="Table291">
          <table:table-column table:style-name="Table291.A"/>
          <table:table-row>
            <table:table-cell table:style-name="Table291.A1" office:value-type="string">
              <text:p text:style-name="P3"><text:span text:style-name="T2">2007/10/07-Microsoft supports the open source </text:span><text:span text:style-name="Emphasis"><text:span text:style-name="T5">ODF</text:span></text:span> <text:span text:style-name="T2">Translator project on SourceForge. Sun has made their own </text:span><text:span text:style-name="Emphasis"><text:span text:style-name="T5">ODF</text:span></text:span> <text:span text:style-name="T2">Plugin 1.1 for MS Office available for download.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7/09/19/holland-chooses-odf/"><text:span text:style-name="T1">It’s OpenDocument All the Way for Holland (and ...</text:span></text:a></text:h>
        <table:table table:name="Table292" table:style-name="Table292">
          <table:table-column table:style-name="Table292.A"/>
          <table:table-row>
            <table:table-cell table:style-name="Table292.A1" office:value-type="string">
              <text:p text:style-name="P3"><text:span text:style-name="T2">2007/09/19-Frank Heemskerk, Minister of Economic Affairs, announced today that </text:span><text:span text:style-name="Emphasis"><text:span text:style-name="T5">ODF</text:span></text:span> <text:span text:style-name="T2">will be the </text:span><text:span text:style-name="T3">...</text:span> “<text:span text:style-name="T2">Some of these nations have adopted strong pro-</text:span><text:span text:style-name="Emphasis"><text:span text:style-name="T5">ODF</text:span></text:span> <text:span text:style-name="T2">policies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11/02/irc-log-01112008/"><text:span text:style-name="T10">· </text:span></text:a><text:a xlink:type="simple" xlink:href="http://boycottnovell.com/2008/11/02/irc-log-01112008/"><text:span text:style-name="T1">Microsoft on OOXML: “It’s a Simple Matter of ...</text:span></text:a></text:h>
        <table:table table:name="Table293" table:style-name="Table293">
          <table:table-column table:style-name="Table293.A"/>
          <table:table-row>
            <table:table-cell table:style-name="Table293.A1" office:value-type="string">
              <text:p text:style-name="P3"><text:span text:style-name="T2">2007/09/12-When </text:span><text:span text:style-name="Emphasis"><text:span text:style-name="T5">ODF</text:span></text:span> <text:span text:style-name="T2">was made an ISO standard, Microsoft had to react quickly as certain governments have procurement policies which prefer ISO standards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1/23/ooxml-rejection-call/"><text:span text:style-name="T10">· </text:span></text:a><text:a xlink:type="simple" xlink:href="http://boycottnovell.com/2008/01/23/ooxml-rejection-call/"><text:span text:style-name="T1">More ISO Madness — Only Accepts Microsoft Word Files</text:span></text:a></text:h>
        <table:table table:name="Table294" table:style-name="Table294">
          <table:table-column table:style-name="Table294.A"/>
          <table:table-row>
            <table:table-cell table:style-name="Table294.A1" office:value-type="string">
              <text:p text:style-name="P3"><text:span text:style-name="T2">2007/09/11-It’s bizarre to say the least, since </text:span><text:span text:style-name="Emphasis"><text:span text:style-name="T5">ODF</text:span></text:span> <text:span text:style-name="T2">is already an ISO standard document format. </text:span><text:span text:style-name="T3">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soft-page-break/><text:a xlink:type="simple" xlink:href="http://boycottnovell.com/2008/07/09/becta-secret-deals/"><text:span text:style-name="T10">· </text:span></text:a><text:a xlink:type="simple" xlink:href="http://boycottnovell.com/2008/07/09/becta-secret-deals/"><text:span text:style-name="T1">OOXML Watch: More Lies, More Deception, and More ...</text:span></text:a></text:h>
        <table:table table:name="Table295" table:style-name="Table295">
          <table:table-column table:style-name="Table295.A"/>
          <table:table-row>
            <table:table-cell table:style-name="Table295.A1" office:value-type="string">
              <text:p text:style-name="P3"><text:span text:style-name="T2">2007/09/05-OpenDocument format (</text:span><text:span text:style-name="Emphasis"><text:span text:style-name="T5">ODF</text:span></text:span><text:span text:style-name="T2">) has just gotten a big boost and Bob Sutor welcomes the development by reminding us that </text:span><text:span text:style-name="Emphasis"><text:span text:style-name="T5">ODF</text:span></text:span> <text:span text:style-name="T2">is about the future, whereas OOXML is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4/18/alex-brown-microsoft-bsi-iso/"><text:span text:style-name="T10">· </text:span></text:a><text:a xlink:type="simple" xlink:href="http://boycottnovell.com/2008/04/18/alex-brown-microsoft-bsi-iso/"><text:span text:style-name="T1">Novell is Still a Pawn in Microsoft’s Web Hijack Plan</text:span></text:a></text:h>
        <table:table table:name="Table296" table:style-name="Table296">
          <table:table-column table:style-name="Table296.A"/>
          <table:table-row>
            <table:table-cell table:style-name="Table296.A1" office:value-type="string">
              <text:p text:style-name="P3"><text:span text:style-name="T2">2007/09/05 </text:span><text:span text:style-name="T3">...</text:span> <text:span text:style-name="T2">On the Novell OOXML-</text:span><text:span text:style-name="Emphasis"><text:span text:style-name="T5">ODF</text:span></text:span> <text:span text:style-name="T2">translator, here is some straight facts : </text:span><text:span text:style-name="T3">...</text:span> <text:span text:style-name="T2">A week or so later, Microsoft announces the Novell </text:span><text:span text:style-name="Emphasis"><text:span text:style-name="T5">ODF</text:span></text:span><text:span text:style-name="T2">-OOXML converter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07/29/iplayer-fiasco-lockin/"><text:span text:style-name="T10">· </text:span></text:a><text:a xlink:type="simple" xlink:href="http://boycottnovell.com/2007/07/29/iplayer-fiasco-lockin/"><text:span text:style-name="T1">OOXML in Norway, Denmark, and Poland… Looking ...</text:span></text:a></text:h>
        <table:table table:name="Table297" table:style-name="Table297">
          <table:table-column table:style-name="Table297.A"/>
          <table:table-row>
            <table:table-cell table:style-name="Table297.A1" office:value-type="string">
              <text:p text:style-name="P3"><text:span text:style-name="T2">2007/09/02-By the way, if you are by any chance trying to figure out Microsoft’s policy toward standards, particularly in the context of </text:span><text:span text:style-name="Emphasis"><text:span text:style-name="T5">ODF</text:span></text:span><text:span text:style-name="T2">-EOXML, that same Microsoft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12/11/assimilate-to-destroy-ooxml/"><text:span text:style-name="T10">· </text:span></text:a><text:a xlink:type="simple" xlink:href="http://boycottnovell.com/2007/12/11/assimilate-to-destroy-ooxml/"><text:span text:style-name="T1">The Latest News on the Microsoft OOXML Fiasco ...</text:span></text:a></text:h>
        <table:table table:name="Table298" table:style-name="Table298">
          <table:table-column table:style-name="Table298.A"/>
          <table:table-row>
            <table:table-cell table:style-name="Table298.A1" office:value-type="string">
              <text:p text:style-name="P3"><text:span text:style-name="T2">2007/08/31-</text:span><text:span text:style-name="Emphasis"><text:span text:style-name="T5">ODF</text:span></text:span> <text:span text:style-name="T2">vs. OOXML: Microsoft Has Mastered the Art of Unfair Play. The adoption of a standard is supposed to be an open, transparent process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12/04/novell-at-xml-2007/"><text:span text:style-name="T10">· </text:span></text:a><text:a xlink:type="simple" xlink:href="http://boycottnovell.com/2007/12/04/novell-at-xml-2007/"><text:span text:style-name="T1">This Just in: Sweden’s Vote on OOXML Nullified ...</text:span></text:a></text:h>
        <table:table table:name="Table299" table:style-name="Table299">
          <table:table-column table:style-name="Table299.A"/>
          <table:table-row>
            <table:table-cell table:style-name="Table299.A1" office:value-type="string">
              <text:p text:style-name="P3"><text:span text:style-name="T2">2007/08/31-Microsoft Offers Favours for OOXML Support · Quick Mention: The Programmer's Advantage in </text:span><text:span text:style-name="Emphasis"><text:span text:style-name="T5">ODF</text:span></text:span><text:span text:style-name="T2">, OOXML Coverage from Hungary · Novell's Dirty Little Secret: </text:span><text:span text:style-name="T3">...</text:span></text:p>
            </table:table-cell>
          </table:table-row>
        </table:table>
        <text:h text:style-name="P1" text:outline-level="3" text:is-list-header="true"><text:span text:style-name="T1">· </text:span><text:a xlink:type="simple" xlink:href="http://boycottnovell.com/2007/08/30/ooxml-odf-microsoft-strategy/"><text:span text:style-name="T1">Dissecting Microsoft’s OOXML/ODF Strategy</text:span></text:a></text:h>
        <table:table table:name="Table300" table:style-name="Table300">
          <table:table-column table:style-name="Table300.A"/>
          <table:table-row>
            <table:table-cell table:style-name="Table300.A1" office:value-type="string">
              <text:p text:style-name="P3"><text:span text:style-name="T2">2007/08/30-Spread </text:span><text:span text:style-name="Emphasis"><text:span text:style-name="T5">ODF</text:span></text:span> <text:span text:style-name="T2">A while ago, I was attempting to formulate and visualize the sorts of strategies that Microsoft might be chalking on its boards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8/30/vendor-independent-formats/"><text:span text:style-name="T10">· </text:span></text:a><text:a xlink:type="simple" xlink:href="http://boycottnovell.com/2008/08/30/vendor-independent-formats/"><text:span text:style-name="T1">OOXML: Deception, Lies, FUD, Apple &amp; Germany ...</text:span></text:a></text:h>
        <table:table table:name="Table301" table:style-name="Table301">
          <table:table-column table:style-name="Table301.A"/>
          <table:table-row>
            <table:table-cell table:style-name="Table301.A1" office:value-type="string">
              <text:p text:style-name="P3"><text:span text:style-name="T2">2007/08/24-It is among those that combat </text:span><text:span text:style-name="Emphasis"><text:span text:style-name="T5">ODF</text:span></text:span><text:span text:style-name="T2">. Microsoft is conveniently using Apple as a negotiation card in their ‘political’ debating technique (it turns technical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7/22/iso-self-humiliation/"><text:span text:style-name="T10">· </text:span></text:a><text:a xlink:type="simple" xlink:href="http://boycottnovell.com/2008/07/22/iso-self-humiliation/"><text:span text:style-name="T1">Has OOXML Been Defeated in Poland?</text:span></text:a></text:h>
        <table:table table:name="Table302" table:style-name="Table302">
          <table:table-column table:style-name="Table302.A"/>
          <table:table-row>
            <table:table-cell table:style-name="Table302.A1" office:value-type="string">
              <text:p text:style-name="P3"><text:span text:style-name="T2">2007/08/20-It’s probable that </text:span><text:span text:style-name="Emphasis"><text:span text:style-name="T5">ODF</text:span></text:span> <text:span text:style-name="T2">/ OOXML-compatibility won’t be realized. </text:span><text:span text:style-name="T3">....</text:span> <text:span text:style-name="T2">They also claimed to be sure there’s things to fix in </text:span><text:span text:style-name="Emphasis"><text:span text:style-name="T5">ODF</text:span></text:span> <text:span text:style-name="T2">also. (….)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1/23/fighting-openness-with-money/"><text:span text:style-name="T10">· </text:span></text:a><text:a xlink:type="simple" xlink:href="http://boycottnovell.com/2008/01/23/fighting-openness-with-money/"><text:span text:style-name="T1">Things Might Get Litigious as Microsoft Gets ...</text:span></text:a></text:h>
        <table:table table:name="Table303" table:style-name="Table303">
          <table:table-column table:style-name="Table303.A"/>
          <table:table-row>
            <table:table-cell table:style-name="Table303.A1" office:value-type="string">
              <text:p text:style-name="P3"><text:span text:style-name="T2">2007/08/17-They try to flip votes on matters such as Linux, </text:span><text:span text:style-name="Emphasis"><text:span text:style-name="T5">ODF</text:span></text:span><text:span text:style-name="T2">, and copyrights. </text:span><text:span text:style-name="T3">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10/03/iso-fallout-microsoft-ooxml/"><text:span text:style-name="T10">· </text:span></text:a><text:a xlink:type="simple" xlink:href="http://boycottnovell.com/2008/10/03/iso-fallout-microsoft-ooxml/"><text:span text:style-name="T1">Finland and New Zealand’s Fight Against Vendor ...</text:span></text:a></text:h>
        <table:table table:name="Table304" table:style-name="Table304">
          <table:table-column table:style-name="Table304.A"/>
          <table:table-row>
            <table:table-cell table:style-name="Table304.A1" office:value-type="string">
              <text:p text:style-name="P3"><text:span text:style-name="T2">2007/08/15-The most recent win was in Malaysia, so there is certainly some momentum going for </text:span><text:span text:style-name="Emphasis"><text:span text:style-name="T5">ODF</text:span></text:span><text:span text:style-name="T2">. In fact, this Friday IBM will release an </text:span><text:span text:style-name="Emphasis"><text:span text:style-name="T5">ODF</text:span></text:span><text:span text:style-name="T2">-based applications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7/08/11/opendocument-odf-ooxml-consumer/"><text:span text:style-name="T1">Document Formats Watch — “For the Love of God ...</text:span></text:a></text:h>
        <table:table table:name="Table305" table:style-name="Table305">
          <table:table-column table:style-name="Table305.A"/>
          <table:table-row>
            <table:table-cell table:style-name="Table305.A1" office:value-type="string">
              <text:p text:style-name="P3"><text:span text:style-name="T2">2007/08/11 -“NIST believes that </text:span><text:span text:style-name="Emphasis"><text:span text:style-name="T5">ODF</text:span></text:span> <text:span text:style-name="T2">and OOXML can co-exist as international standards </text:span><text:span text:style-name="T3">...</text:span> <text:span text:style-name="T2">Among yesterday’s OOXML/</text:span><text:span text:style-name="Emphasis"><text:span text:style-name="T5">ODF</text:span></text:span> <text:span text:style-name="T2">roundup we also mentioned another important factor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6/12/27/stafford-masie-presentation-at-citi-forum-transcript/"><text:span text:style-name="T10">· </text:span></text:a><text:a xlink:type="simple" xlink:href="http://boycottnovell.com/2006/12/27/stafford-masie-presentation-at-citi-forum-transcript/"><text:span text:style-name="T1">The Anatomy of Invade-to-Subvert Strategies</text:span></text:a></text:h>
        <table:table table:name="Table306" table:style-name="Table306">
          <table:table-column table:style-name="Table306.A"/>
          <table:table-row>
            <table:table-cell table:style-name="Table306.A1" office:value-type="string">
              <text:p text:style-name="P3"><text:span text:style-name="T2">2007/08/04-From an purely </text:span><text:span text:style-name="Emphasis"><text:span text:style-name="T5">ODF</text:span></text:span> <text:span text:style-name="T2">agenda, Novell turned its attention to the creation of OOXML translators </text:span><text:span text:style-name="T3">....</text:span> <text:span text:style-name="T2">Nokia's stance on the GPL, DRM and </text:span><text:span text:style-name="Emphasis"><text:span text:style-name="T5">ODF</text:span></text:span> <text:span text:style-name="T2">in some more details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11/30/world-wide-web-opendocument/"><text:span text:style-name="T10">· </text:span></text:a><text:a xlink:type="simple" xlink:href="http://boycottnovell.com/2007/11/30/world-wide-web-opendocument/"><text:span text:style-name="T1">Microsoft OOXML Corruption Watch — Jason Matusow ...</text:span></text:a></text:h>
        <table:table table:name="Table307" table:style-name="Table307">
          <table:table-column table:style-name="Table307.A"/>
          <table:table-row>
            <table:table-cell table:style-name="Table307.A1" office:value-type="string">
              <text:p text:style-name="P3"><text:span text:style-name="T2">2007/08/04-It’s worth remembering that in response to the proposed adoption of </text:span><text:span text:style-name="Emphasis"><text:span text:style-name="T5">ODF</text:span></text:span><text:span text:style-name="T2">, Microsoft’s government affairs director, Brian Burke, promoted an amendment to a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7/08/03/technical-sabotage-odf/"><text:span text:style-name="T1">Some Things Never Change — Technical Sabotage at ...</text:span></text:a></text:h>
        <table:table table:name="Table308" table:style-name="Table308">
          <table:table-column table:style-name="Table308.A"/>
          <table:table-row>
            <table:table-cell table:style-name="Table308.A1" office:value-type="string">
              <text:p text:style-name="P3"><text:span text:style-name="T2">2007/08/03-You never fail to surprise and I truly hope that the </text:span><text:span text:style-name="Emphasis"><text:span text:style-name="T5">ODF</text:span></text:span> <text:span text:style-name="T2">Alliance/TC will take </text:span><text:span text:style-name="T3">...</text:span> <text:span text:style-name="T2">The OpenDocument Format Alliance (</text:span><text:span text:style-name="Emphasis"><text:span text:style-name="T5">ODF</text:span></text:span> <text:span text:style-name="T2">Alliance) has hailed New York for </text:span><text:span text:style-name="T3">...</text:span></text:p>
            </table:table-cell>
          </table:table-row>
        </table:table>
        <text:h text:style-name="P5" text:outline-level="2" text:is-list-header="true"><text:soft-page-break/><text:span text:style-name="T1">· </text:span><text:a xlink:type="simple" xlink:href="http://boycottnovell.com/2007/08/03/do-dos-odf-microsoft-sabotage/"><text:span text:style-name="T1">Microsoft’s </text:span></text:a><text:a xlink:type="simple" xlink:href="http://boycottnovell.com/2007/08/03/do-dos-odf-microsoft-sabotage/"><text:span text:style-name="Emphasis"><text:span text:style-name="T7">ODF</text:span></text:span></text:a><text:a xlink:type="simple" xlink:href="http://boycottnovell.com/2007/08/03/do-dos-odf-microsoft-sabotage/"> </text:a><text:a xlink:type="simple" xlink:href="http://boycottnovell.com/2007/08/03/do-dos-odf-microsoft-sabotage/"><text:span text:style-name="T1">Sabotage is a Case of History ...</text:span></text:a></text:h>
        <table:table table:name="Table309" table:style-name="Table309">
          <table:table-column table:style-name="Table309.A"/>
          <table:table-row>
            <table:table-cell table:style-name="Table309.A1" office:value-type="string">
              <text:p text:style-name="P3"><text:span text:style-name="T2">2007/08/03-The latest victim of this illegal tactic appears to be the </text:span><text:span text:style-name="Emphasis"><text:span text:style-name="T5">ODF</text:span></text:span> <text:span text:style-name="T2">plugin for Microsoft Office. How convenient! Especially now that OOXML fails to gain traction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7/08/02/massachusetts-ooxml/"><text:span text:style-name="T1">Massachusetts — Bullied, Battered, and Defeated</text:span></text:a></text:h>
        <table:table table:name="Table310" table:style-name="Table310">
          <table:table-column table:style-name="Table310.A"/>
          <table:table-row>
            <table:table-cell table:style-name="Table310.A1" office:value-type="string">
              <text:p text:style-name="P3"><text:span text:style-name="T2">2007/08/02-The slower-than-planned adoption of </text:span><text:span text:style-name="Emphasis"><text:span text:style-name="T2">ODF</text:span></text:span> <text:span text:style-name="T2">in Massachusetts appears to have </text:span><text:span text:style-name="T3">...</text:span> <text:span text:style-name="T2">What does this portend for </text:span><text:span text:style-name="Emphasis"><text:span text:style-name="T5">ODF</text:span></text:span> <text:span text:style-name="T2">in Massachusetts, and what does it tell us about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2/19/the-osp-lie-ooxml-bribes/"><text:span text:style-name="T10">· </text:span></text:a><text:a xlink:type="simple" xlink:href="http://boycottnovell.com/2008/02/19/the-osp-lie-ooxml-bribes/"><text:span text:style-name="T1">Microsoft DRM Lock-in and OOXML Lock-in in Britain</text:span></text:a></text:h>
        <table:table table:name="Table311" table:style-name="Table311">
          <table:table-column table:style-name="Table311.A"/>
          <table:table-row>
            <table:table-cell table:style-name="Table311.A1" office:value-type="string">
              <text:p text:style-name="P3"><text:span text:style-name="T2">2007/07/29 </text:span><text:span text:style-name="T3">...</text:span> <text:span text:style-name="Emphasis"><text:span text:style-name="T2">ODF</text:span></text:span> <text:span text:style-name="T2">for Canadian Library Association, More Application Support for </text:span><text:span text:style-name="Emphasis"><text:span text:style-name="T5">ODF</text:span></text:span> <text:span text:style-name="T3">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7/07/27/odf-disinformation/"><text:span text:style-name="T1">Technical Document on the Technical Merits of ...</text:span></text:a></text:h>
        <table:table table:name="Table312" table:style-name="Table312">
          <table:table-column table:style-name="Table312.A"/>
          <table:table-row>
            <table:table-cell table:style-name="Table312.A1" office:value-type="string">
              <text:p text:style-name="P3"><text:span text:style-name="T2">2007/07/27-Anonymous reader submits: “I read with concern one of your latest post about the FUD against </text:span><text:span text:style-name="Emphasis"><text:span text:style-name="T5">ODF</text:span></text:span> <text:span text:style-name="T2">that is being spread by Microsoft shills, and about the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12/22/samba-specification-patent/"><text:span text:style-name="T10">· </text:span></text:a><text:a xlink:type="simple" xlink:href="http://boycottnovell.com/2007/12/22/samba-specification-patent/"><text:span text:style-name="T1">OSI and Microsoft: Open Source ‘Divide and ...</text:span></text:a></text:h>
        <table:table table:name="Table313" table:style-name="Table313">
          <table:table-column table:style-name="Table313.A"/>
          <table:table-row>
            <table:table-cell table:style-name="Table313.A1" office:value-type="string">
              <text:p text:style-name="P3"><text:span text:style-name="T2">2007/07/27-Does this not remind you of Novell, which neglected </text:span><text:span text:style-name="Emphasis"><text:span text:style-name="T5">ODF</text:span></text:span> <text:span text:style-name="T2">and began working on OOXML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7/07/26/intraoperability-deal/"><text:span text:style-name="T1">Free as in ”Free Standards“ and ”Free ...</text:span></text:a></text:h>
        <table:table table:name="Table314" table:style-name="Table314">
          <table:table-column table:style-name="Table314.A"/>
          <table:table-row>
            <table:table-cell table:style-name="Table314.A1" office:value-type="string">
              <text:p text:style-name="P3"><text:span text:style-name="T2">2007/07/26-Rather, it is the open standards on which the </text:span><text:span text:style-name="Emphasis"><text:span text:style-name="T5">ODF</text:span></text:span> <text:span text:style-name="T2">is based that are most </text:span><text:span text:style-name="T3">...</text:span> <text:span text:style-name="T2">They say migration is expensive, and even argue that adoption of the </text:span><text:span text:style-name="Emphasis"><text:span text:style-name="T5">ODF</text:span></text:span> <text:span text:style-name="T2">will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09/02/ooxml-norway-denmark-poland/"><text:span text:style-name="T10">· </text:span></text:a><text:a xlink:type="simple" xlink:href="http://boycottnovell.com/2007/09/02/ooxml-norway-denmark-poland/"><text:span text:style-name="T1">Buying Support and Buying ISO Standards in Order ...</text:span></text:a></text:h>
        <table:table table:name="Table315" table:style-name="Table315">
          <table:table-column table:style-name="Table315.A"/>
          <table:table-row>
            <table:table-cell table:style-name="Table315.A1" office:value-type="string">
              <text:p text:style-name="P3"><text:span text:style-name="T2">2007/07/24-Be aware of that fact that Novell’s work on an ‘</text:span><text:span text:style-name="Emphasis"><text:span text:style-name="T5">ODF</text:span></text:span> <text:span text:style-name="T2">killer’ and a ‘Flash killer’ is only the beginning. It won’t be long before Novell will further assist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07/19/adam-farquhar-funny-business/"><text:span text:style-name="T10">· </text:span></text:a><text:a xlink:type="simple" xlink:href="http://boycottnovell.com/2007/07/19/adam-farquhar-funny-business/"><text:span text:style-name="T1">More Document Formats Coverage (Updatedx2)</text:span></text:a></text:h>
        <table:table table:name="Table316" table:style-name="Table316">
          <table:table-column table:style-name="Table316.A"/>
          <table:table-row>
            <table:table-cell table:style-name="Table316.A1" office:value-type="string">
              <text:p text:style-name="P3"><text:span text:style-name="T2">2007/07/23-If the record is in the OOXML format, then </text:span><text:span text:style-name="Emphasis"><text:span text:style-name="T5">ODF</text:span></text:span> <text:span text:style-name="T2">document users would need a converter to </text:span><text:span text:style-name="T3">....</text:span> <text:span text:style-name="T2">Microsoft's </text:span><text:span text:style-name="Emphasis"><text:span text:style-name="T5">ODF</text:span></text:span> <text:span text:style-name="T2">tactics are shown using some more evidence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4/15/iso-goes-defensive/"><text:span text:style-name="T10">· </text:span></text:a><text:a xlink:type="simple" xlink:href="http://boycottnovell.com/2008/04/15/iso-goes-defensive/"><text:span text:style-name="T1">Microsoft Uses Position of Power to Impose OOXML ...</text:span></text:a></text:h>
        <table:table table:name="Table317" table:style-name="Table317">
          <table:table-column table:style-name="Table317.A"/>
          <table:table-row>
            <table:table-cell table:style-name="Table317.A1" office:value-type="string">
              <text:p text:style-name="P3"><text:span text:style-name="T2">2007/07/19-supplied by a company which cannot even manage to add a proper </text:span><text:span text:style-name="Emphasis"><text:span text:style-name="T5">ODF</text:span></text:span> <text:span text:style-name="T3">...</text:span> <text:span text:style-name="Emphasis"><text:span text:style-name="T5">ODF</text:span></text:span> <text:span text:style-name="T2">for Canadian Library Association, More Application Support for </text:span><text:span text:style-name="Emphasis"><text:span text:style-name="T5">ODF</text:span></text:span> 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07/10/ooxml-math-mistake/"><text:span text:style-name="T10">· </text:span></text:a><text:a xlink:type="simple" xlink:href="http://boycottnovell.com/2007/07/10/ooxml-math-mistake/"><text:span text:style-name="T1">Voters on OOXML Up for ‘Hire’ in Italy (Updated)</text:span></text:a></text:h>
        <table:table table:name="Table318" table:style-name="Table318">
          <table:table-column table:style-name="Table318.A"/>
          <table:table-row>
            <table:table-cell table:style-name="Table318.A1" office:value-type="string">
              <text:p text:style-name="P3"><text:span text:style-name="T2">2007/07/18-</text:span><text:span text:style-name="Emphasis"><text:span text:style-name="T5">ODF</text:span></text:span> <text:span text:style-name="T2">isn’t perfect, but it is much closer to what is needed. It uses common standards that </text:span><text:span text:style-name="T3">....</text:span> <text:span text:style-name="T2">Nokia's stance on the GPL, DRM and </text:span><text:span text:style-name="Emphasis"><text:span text:style-name="T5">ODF</text:span></text:span> <text:span text:style-name="T2">in some more details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9/22/anti-vmware-web-site/"><text:span text:style-name="T10">· </text:span></text:a><text:a xlink:type="simple" xlink:href="http://boycottnovell.com/2008/09/22/anti-vmware-web-site/"><text:span text:style-name="T1">The OOXML Translator is a Hoax (and so is the ISO)</text:span></text:a></text:h>
        <table:table table:name="Table319" table:style-name="Table319">
          <table:table-column table:style-name="Table319.A"/>
          <table:table-row>
            <table:table-cell table:style-name="Table319.A1" office:value-type="string">
              <text:p text:style-name="P3"><text:span text:style-name="T2">2007/07/16-Microsoft maintains that while it would have been easy to support the Open Document Format (</text:span><text:span text:style-name="Emphasis"><text:span text:style-name="T5">ODF</text:span></text:span><text:span text:style-name="T2">) natively, it had to move to MS-OOXML because this was the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8/18/iso-pegged-its-own-vote/"><text:span text:style-name="T10">· </text:span></text:a><text:a xlink:type="simple" xlink:href="http://boycottnovell.com/2008/08/18/iso-pegged-its-own-vote/"><text:span text:style-name="T1">OpenXML is Really Funny (But It’s a Joke That Can ...</text:span></text:a></text:h>
        <table:table table:name="Table320" table:style-name="Table320">
          <table:table-column table:style-name="Table320.A"/>
          <table:table-row>
            <table:table-cell table:style-name="Table320.A1" office:value-type="string">
              <text:p text:style-name="P3"><text:span text:style-name="T2">2007/07/10-Please point to a specific blog post where OOXML is recommended over </text:span><text:span text:style-name="Emphasis"><text:span text:style-name="T5">ODF</text:span></text:span> <text:span text:style-name="T2">or </text:span><text:span text:style-name="T3">...</text:span> <text:span text:style-name="T2">As </text:span><text:span text:style-name="Emphasis"><text:span text:style-name="T5">ODF</text:span></text:span> <text:span text:style-name="T2">increases in popularity use OOXML can be completely phased out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4/02/iso-approves-ooxml/"><text:span text:style-name="T10">· </text:span></text:a><text:a xlink:type="simple" xlink:href="http://boycottnovell.com/2008/04/02/iso-approves-ooxml/"><text:span text:style-name="T1">ISO is Still a Winner in Poland, But ISO May Have ...</text:span></text:a></text:h>
        <table:table table:name="Table321" table:style-name="Table321">
          <table:table-column table:style-name="Table321.A"/>
          <table:table-row>
            <table:table-cell table:style-name="Table321.A1" office:value-type="string">
              <text:p text:style-name="P3"><text:span text:style-name="T2">2007/07/09-Given </text:span><text:span text:style-name="Emphasis"><text:span text:style-name="T5">ODF</text:span></text:span> <text:span text:style-name="T2">exists, and that PDF is already a de-facto standard for electronic document </text:span><text:span text:style-name="T3">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7/31/politely-steal-from-linux/"><text:span text:style-name="T10">· </text:span></text:a><text:a xlink:type="simple" xlink:href="http://boycottnovell.com/2008/07/31/politely-steal-from-linux/"><text:span text:style-name="T1">Microsoft Still Not Interested in the ISO ...</text:span></text:a></text:h>
        <table:table table:name="Table322" table:style-name="Table322">
          <table:table-column table:style-name="Table322.A"/>
          <table:table-row>
            <table:table-cell table:style-name="Table322.A1" office:value-type="string">
              <text:p text:style-name="P3"><text:span text:style-name="T2">2007/07/07-Much though I prefer the OpenOffice “Open Document Format” (</text:span><text:span text:style-name="Emphasis"><text:span text:style-name="T5">ODF</text:span></text:span><text:span text:style-name="T2">) data format for </text:span><text:soft-page-break/><text:span text:style-name="T2">documents, </text:span><text:span text:style-name="T3">...</text:span> <text:span text:style-name="T2">Nokia's stance on the GPL, DRM and </text:span><text:span text:style-name="Emphasis"><text:span text:style-name="T5">ODF</text:span></text:span> <text:span text:style-name="T2">in some more details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6/18/open-source-change-internal/"><text:span text:style-name="T10">· </text:span></text:a><text:a xlink:type="simple" xlink:href="http://boycottnovell.com/2008/06/18/open-source-change-internal/"><text:span text:style-name="T1">Has Microsoft Been Blatantly Lying to National ...</text:span></text:a></text:h>
        <table:table table:name="Table323" table:style-name="Table323">
          <table:table-column table:style-name="Table323.A"/>
          <table:table-row>
            <table:table-cell table:style-name="Table323.A1" office:value-type="string">
              <text:p text:style-name="P3"><text:span text:style-name="T2">2007/06/27-The </text:span><text:span text:style-name="Emphasis"><text:span text:style-name="T5">ODF</text:span></text:span> <text:span text:style-name="T2">Alliance has posted some new documents, which you can find listed here: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1/08/adam-smith-on-public-good/"><text:span text:style-name="T10">· </text:span></text:a><text:a xlink:type="simple" xlink:href="http://boycottnovell.com/2008/01/08/adam-smith-on-public-good/"><text:span text:style-name="T1">Massachusetts Lobbying Under the Micros[cope|oft]</text:span></text:a></text:h>
        <table:table table:name="Table324" table:style-name="Table324">
          <table:table-column table:style-name="Table324.A"/>
          <table:table-row>
            <table:table-cell table:style-name="Table324.A1" office:value-type="string">
              <text:p text:style-name="P3"><text:span text:style-name="T2">2007/06/12-You might still recall a long discussion which contained plenty of anti- </text:span><text:span text:style-name="Emphasis"><text:span text:style-name="T5">ODF</text:span></text:span> <text:span text:style-name="T2">lobbying examples. Among the outcomes, two CIOs in Massachusetts lost their job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7/05/23/ooxml-malaysia/"><text:span text:style-name="T1">Malaysia looks at OOXML (and it doesn’t like what ...</text:span></text:a></text:h>
        <table:table table:name="Table325" table:style-name="Table325">
          <table:table-column table:style-name="Table325.A"/>
          <table:table-row>
            <table:table-cell table:style-name="Table325.A1" office:value-type="string">
              <text:p text:style-name="P3"><text:span text:style-name="T2">2007/05/23-Although Novell and Apple sit in the MSOOXML TC45 at Ecma and provide “support” in creating translators to and from </text:span><text:span text:style-name="Emphasis"><text:span text:style-name="T5">ODF</text:span></text:span><text:span text:style-name="T2">, I dont see them adopting MSOOXML as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3/30/ruining-iso-for-profit/"><text:span text:style-name="T10">· </text:span></text:a><text:a xlink:type="simple" xlink:href="http://boycottnovell.com/2008/03/30/ruining-iso-for-profit/"><text:span text:style-name="T1">Has Novell Made OpenOffice Incompatible with Itself?</text:span></text:a></text:h>
        <table:table table:name="Table326" table:style-name="Table326">
          <table:table-column table:style-name="Table326.A"/>
          <table:table-row>
            <table:table-cell table:style-name="Table326.A1" office:value-type="string">
              <text:p text:style-name="P3"><text:span text:style-name="T2">2007/03/24-the </text:span><text:span text:style-name="Emphasis"><text:span text:style-name="T5">ODF</text:span></text:span> <text:span text:style-name="T2">issue, they attributed the story to Microsoft, right, wrong </text:span><text:span text:style-name="T3">...</text:span> <text:span text:style-name="T2">Microsoft offers schools in Mass. free software [to stop </text:span><text:span text:style-name="Emphasis"><text:span text:style-name="T5">ODF</text:span></text:span> <text:span text:style-name="T2">adoption]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7/02/02/microsoft-openxmlodf-translator-10/"><text:span text:style-name="T1">Microsoft OpenXML/</text:span></text:a><text:a xlink:type="simple" xlink:href="http://boycottnovell.com/2007/02/02/microsoft-openxmlodf-translator-10/"><text:span text:style-name="Emphasis"><text:span text:style-name="T7">ODF</text:span></text:span></text:a><text:a xlink:type="simple" xlink:href="http://boycottnovell.com/2007/02/02/microsoft-openxmlodf-translator-10/"> </text:a><text:a xlink:type="simple" xlink:href="http://boycottnovell.com/2007/02/02/microsoft-openxmlodf-translator-10/"><text:span text:style-name="T1">Translator 1.0</text:span></text:a></text:h>
        <table:table table:name="Table327" table:style-name="Table327">
          <table:table-column table:style-name="Table327.A"/>
          <table:table-row>
            <table:table-cell table:style-name="Table327.A1" office:value-type="string">
              <text:p text:style-name="P3"><text:span text:style-name="T2">2007/02/02-The CleverAge plugin has been in development since October 2005, and the infrastructure itself is taken from an old </text:span><text:span text:style-name="Emphasis"><text:span text:style-name="T5">ODF</text:span></text:span> <text:span text:style-name="T2">plugin made by ...</text:span></text:p>
            </table:table-cell>
          </table:table-row>
        </table:table>
        <text:h text:style-name="P5" text:outline-level="2" text:is-list-header="true"><text:a xlink:type="simple" xlink:href="http://boycottnovell.com/2008/03/17/manufacturing-abuse/"><text:span text:style-name="T10">· </text:span></text:a><text:a xlink:type="simple" xlink:href="http://boycottnovell.com/2008/03/17/manufacturing-abuse/"><text:span text:style-name="T1">Novell Employee Backs Microsoft in OOXML Clash ...</text:span></text:a></text:h>
        <table:table table:name="Table328" table:style-name="Table328">
          <table:table-column table:style-name="Table328.A"/>
          <table:table-row>
            <table:table-cell table:style-name="Table328.A1" office:value-type="string">
              <text:p text:style-name="P3"><text:span text:style-name="T2">2007/01/31 </text:span><text:span text:style-name="T3">...</text:span> <text:span text:style-name="T2">Microsoft released OOXML in a defensive move to crush </text:span><text:span text:style-name="Emphasis"><text:span text:style-name="T5">ODF</text:span></text:span><text:span text:style-name="T2">. </text:span><text:span text:style-name="T3">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7/01/27/opendocument-microsoft-office-and-novells-open-source-presentation/"><text:span text:style-name="T1">OpenDocument, Microsoft Office, and Novell’s Open ...</text:span></text:a></text:h>
        <table:table table:name="Table329" table:style-name="Table329">
          <table:table-column table:style-name="Table329.A"/>
          <table:table-row>
            <table:table-cell table:style-name="Table329.A1" office:value-type="string">
              <text:p text:style-name="P3"><text:span text:style-name="T2">2007/01/27-It shows that, despite Microsoft’s claims that </text:span><text:span text:style-name="Emphasis"><text:span text:style-name="T5">ODF</text:span></text:span> <text:span text:style-name="T2">support would make </text:span><text:span text:style-name="T3">...</text:span> <text:span text:style-name="T2">A lot more was said about </text:span><text:span text:style-name="Emphasis"><text:span text:style-name="T5">ODF</text:span></text:span> <text:span text:style-name="T2">support in Microsoft Office just several days ago. </text:span><text:span text:style-name="T3">...</text:span></text:p>
            </table:table-cell>
          </table:table-row>
        </table:table>
        <text:h text:style-name="P1" text:outline-level="3" text:is-list-header="true"><text:span text:style-name="T1">· </text:span><text:a xlink:type="simple" xlink:href="http://boycottnovell.com/2007/01/24/odf-support-in-microsoft-office/"><text:span text:style-name="T1">ODF Support in Microsoft Office</text:span></text:a></text:h>
        <table:table table:name="Table330" table:style-name="Table330">
          <table:table-column table:style-name="Table330.A"/>
          <table:table-row>
            <table:table-cell table:style-name="Table330.A1" office:value-type="string">
              <text:p text:style-name="P3"><text:span text:style-name="T2">2007/01/24-The articles are extensive, covering the history of the </text:span><text:span text:style-name="Emphasis"><text:span text:style-name="T5">ODF</text:span></text:span><text:span text:style-name="T2">/OOXML arguments, including Massachusett’s open file format policy, as well as technical and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5/23/selling-moox-with-insults/"><text:span text:style-name="T10">· </text:span></text:a><text:a xlink:type="simple" xlink:href="http://boycottnovell.com/2008/05/23/selling-moox-with-insults/"><text:span text:style-name="T1">Microsoft Seeks Experts to Corrupt Wikipedia ...</text:span></text:a></text:h>
        <table:table table:name="Table331" table:style-name="Table331">
          <table:table-column table:style-name="Table331.A"/>
          <table:table-row>
            <table:table-cell table:style-name="Table331.A1" office:value-type="string">
              <text:p text:style-name="P3"><text:span text:style-name="T2">2007/01/22-MA Governor-Elect Names MS Anti-</text:span><text:span text:style-name="Emphasis"><text:span text:style-name="T5">ODF</text:span></text:span> <text:span text:style-name="T2">Lobbyist to Technology Advisory Group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p text:style-name="Text_20_body"><text:a xlink:type="simple" xlink:href="http://boycottnovell.com/2007/11/"><text:span text:style-name="T11">________________________________________________________________________________________________________________________________________________________________</text:span></text:a></text:p>
        <text:h text:style-name="P2" text:outline-level="3" text:is-list-header="true">2006</text:h>
        <text:h text:style-name="P5" text:outline-level="2" text:is-list-header="true"><text:a xlink:type="simple" xlink:href="http://boycottnovell.com/2008/02/01/lockin-method-vs-linux/"><text:span text:style-name="T10">· </text:span></text:a><text:a xlink:type="simple" xlink:href="http://boycottnovell.com/2008/02/01/lockin-method-vs-linux/"><text:span text:style-name="T1">Stafford Masie Presentation at CITI Forum: Transcript</text:span></text:a></text:h>
        <table:table table:name="Table332" table:style-name="Table332">
          <table:table-column table:style-name="Table332.A"/>
          <table:table-row>
            <table:table-cell table:style-name="Table332.A1" office:value-type="string">
              <text:p text:style-name="P3"><text:span text:style-name="T2">2006/12/27-what have we done? we’ve taken open xml from Microsoft… worked on the translation engines of that with </text:span><text:span text:style-name="Emphasis"><text:span text:style-name="T5">ODF</text:span></text:span><text:span text:style-name="T2">, we’ve now built open xml support into… a version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6/12/17/masie-native-odf-support-for-microsoft-office/"><text:span text:style-name="T1">Masie: Native </text:span></text:a><text:a xlink:type="simple" xlink:href="http://boycottnovell.com/2006/12/17/masie-native-odf-support-for-microsoft-office/"><text:span text:style-name="Emphasis"><text:span text:style-name="T7">ODF</text:span></text:span></text:a><text:a xlink:type="simple" xlink:href="http://boycottnovell.com/2006/12/17/masie-native-odf-support-for-microsoft-office/"> </text:a><text:a xlink:type="simple" xlink:href="http://boycottnovell.com/2006/12/17/masie-native-odf-support-for-microsoft-office/"><text:span text:style-name="T1">Support for Microsoft Office</text:span></text:a></text:h>
        <table:table table:name="Table333" table:style-name="Table333">
          <table:table-column table:style-name="Table333.A"/>
          <table:table-row>
            <table:table-cell table:style-name="Table333.A1" office:value-type="string">
              <text:p text:style-name="P3"><text:span text:style-name="T2">2006/12/17-What to Make of Nokia... Regarding Licenses, Patents, and Formats Nokia's stance on the GPL, DRM and </text:span><text:span text:style-name="Emphasis"><text:span text:style-name="T5">ODF</text:span></text:span> <text:span text:style-name="T2">in some more details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08/04/microsoft-ooxml-corruption/"><text:span text:style-name="T10">· </text:span></text:a><text:a xlink:type="simple" xlink:href="http://boycottnovell.com/2007/08/04/microsoft-ooxml-corruption/"><text:span text:style-name="T1">ECMA Open XML Approved Despite IBM Objection</text:span></text:a></text:h>
        <table:table table:name="Table334" table:style-name="Table334">
          <table:table-column table:style-name="Table334.A"/>
          <table:table-row>
            <table:table-cell table:style-name="Table334.A1" office:value-type="string">
              <text:p text:style-name="P3"><text:span text:style-name="T2">2006/12/08 -“</text:span><text:span text:style-name="Emphasis"><text:span text:style-name="T5">ODF</text:span></text:span> <text:span text:style-name="T2">is about the future, Open XML is about the past. </text:span><text:span text:style-name="T3">....</text:span> <text:span text:style-name="Emphasis"><text:span text:style-name="T5">ODF</text:span></text:span><text:span text:style-name="T2">, New OpenOffice. org off to a Great Start, Despite Novell's 'Sabotage' Attempts </text:span><text:span text:style-name="T3">...</text:span></text:p>
            </table:table-cell>
          </table:table-row>
        </table:table>
        <text:h text:style-name="P5" text:outline-level="2" text:is-list-header="true"><text:soft-page-break/><text:span text:style-name="T1">· </text:span><text:a xlink:type="simple" xlink:href="http://boycottnovell.com/2006/12/05/is-the-open-document-format-odf-now-dead/"><text:span text:style-name="T1">Is the Open Document Format (</text:span></text:a><text:a xlink:type="simple" xlink:href="http://boycottnovell.com/2006/12/05/is-the-open-document-format-odf-now-dead/"><text:span text:style-name="Emphasis"><text:span text:style-name="T7">ODF</text:span></text:span></text:a><text:a xlink:type="simple" xlink:href="http://boycottnovell.com/2006/12/05/is-the-open-document-format-odf-now-dead/"><text:span text:style-name="T1">) Now Dead?</text:span></text:a></text:h>
        <table:table table:name="Table335" table:style-name="Table335">
          <table:table-column table:style-name="Table335.A"/>
          <table:table-row>
            <table:table-cell table:style-name="Table335.A1" office:value-type="string">
              <text:p text:style-name="P3"><text:span text:style-name="T2">2006/12/05-Of course, that is because while Corel will support both </text:span><text:span text:style-name="Emphasis"><text:span text:style-name="T5">ODF</text:span></text:span> <text:span text:style-name="T2">and DOCX and so will Novell OpenOffice, Microsoft Office will not feature native support for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10/16/apache-eee-microsoft-commital/"><text:span text:style-name="T10">· </text:span></text:a><text:a xlink:type="simple" xlink:href="http://boycottnovell.com/2008/10/16/apache-eee-microsoft-commital/"><text:span text:style-name="T1">Novell OpenOffice Fork?</text:span></text:a></text:h>
        <table:table table:name="Table336" table:style-name="Table336">
          <table:table-column table:style-name="Table336.A"/>
          <table:table-row>
            <table:table-cell table:style-name="Table336.A1" office:value-type="string">
              <text:p text:style-name="P3"><text:span text:style-name="T2">2006/12/04 -(The default will be </text:span><text:span text:style-name="Emphasis"><text:span text:style-name="T5">ODF</text:span></text:span><text:span text:style-name="T2">, they claim, but note that the subheading mentions OpenXML instead </text:span><text:span text:style-name="T3">.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01/22/ooxml-shill/"><text:span text:style-name="T10">· </text:span></text:a><text:a xlink:type="simple" xlink:href="http://boycottnovell.com/2007/01/22/ooxml-shill/"><text:span text:style-name="T1">Novell Shoots Down International Standards, Gives ...</text:span></text:a></text:h>
        <table:table table:name="Table337" table:style-name="Table337">
          <table:table-column table:style-name="Table337.A"/>
          <table:table-row>
            <table:table-cell table:style-name="Table337.A1" office:value-type="string">
              <text:p text:style-name="P3"><text:span text:style-name="T2">2006/12/04-As a result of this mishap, Microsoft will continue to offer </text:span><text:span text:style-name="Emphasis"><text:span text:style-name="T5">ODF</text:span></text:span> <text:span text:style-name="T2">support as a </text:span><text:span text:style-name="T3">....</text:span> <text:span text:style-name="T2">Nokia's stance on the GPL, DRM and </text:span><text:span text:style-name="Emphasis"><text:span text:style-name="T5">ODF</text:span></text:span> <text:span text:style-name="T2">in some more details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6/11/30/corel-linux-odf/"><text:span text:style-name="T1">History’s Lesson: Microsoft May Use Novell to ...</text:span></text:a></text:h>
        <table:table table:name="Table338" table:style-name="Table338">
          <table:table-column table:style-name="Table338.A"/>
          <table:table-row>
            <table:table-cell table:style-name="Table338.A1" office:value-type="string">
              <text:p text:style-name="P3"><text:span text:style-name="T2">2006/11/30-Corel has just announced that it would support OpenDocument (</text:span><text:span text:style-name="Emphasis"><text:span text:style-name="T5">ODF</text:span></text:span><text:span text:style-name="T2">) format, as well as Microsoft’s competing format. OpenOffice, on the other hand, </text:span><text:span text:style-name="T3">...</text:span></text:p>
            </table:table-cell>
          </table:table-row>
        </table:table>
        <text:h text:style-name="P5" text:outline-level="2" text:is-list-header="true"><text:span text:style-name="T1">· </text:span><text:a xlink:type="simple" xlink:href="http://boycottnovell.com/2006/11/20/novell-protection-racket/"><text:span text:style-name="T1">Can Novell’s Protection Racket Swing a Timebomb?</text:span></text:a></text:h>
        <table:table table:name="Table339" table:style-name="Table339">
          <table:table-column table:style-name="Table339.A"/>
          <table:table-row>
            <table:table-cell table:style-name="Table339.A1" office:value-type="string">
              <text:p text:style-name="P3"><text:span text:style-name="T2">2006/11/20-While Novell remains committed to </text:span><text:span text:style-name="Emphasis"><text:span text:style-name="T5">ODF</text:span></text:span> <text:span text:style-name="T2">, as indicated below, Novell may have also ‘contaminated’ OpenOffice in the process of development. </text:span><text:span text:style-name="T3">...</text:span></text:p>
            </table:table-cell>
          </table:table-row>
        </table:table>
        <text:p text:style-name="Text_20_body"><text:a xlink:type="simple" xlink:href="http://boycottnovell.com/2007/11/"><text:span text:style-name="T11">________________________________________________________________________________________________________________________________________________________________</text:span></text:a></text:p>
        <text:h text:style-name="P5" text:outline-level="2" text:is-list-header="true"><text:a xlink:type="simple" xlink:href="http://boycottnovell.com/2007/12/04/novell-at-xml-2007/"><text:span text:style-name="T10">· </text:span></text:a><text:a xlink:type="simple" xlink:href="http://boycottnovell.com/2007/12/04/novell-at-xml-2007/"><text:span text:style-name="T1">Boycott Novell » 2008 » January</text:span></text:a></text:h>
        <table:table table:name="Table340" table:style-name="Table340">
          <table:table-column table:style-name="Table340.A"/>
          <table:table-row>
            <table:table-cell table:style-name="Table340.A1" office:value-type="string">
              <text:p text:style-name="P3"><text:span text:style-name="T2">2008/01-Steve Ballmer on </text:span><text:span text:style-name="Emphasis"><text:span text:style-name="T5">ODF</text:span></text:span> <text:span text:style-name="T2">While the shenanigans are behind closed door doing their thing we shall spend a week showing the reasons for mistrust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1/"><text:span text:style-name="T10">· </text:span></text:a><text:a xlink:type="simple" xlink:href="http://boycottnovell.com/2008/01/"><text:span text:style-name="T1">Boycott Novell » 2008 » July</text:span></text:a></text:h>
        <table:table table:name="Table341" table:style-name="Table341">
          <table:table-column table:style-name="Table341.A"/>
          <table:table-row>
            <table:table-cell table:style-name="Table341.A1" office:value-type="string">
              <text:p text:style-name="P3"><text:span text:style-name="T2">2008/07-Now, when it looks like the world really does want </text:span><text:span text:style-name="Emphasis"><text:span text:style-name="T5">ODF</text:span></text:span> <text:span text:style-name="T2">instead of OOXML, surrogates are sending a dual message — first, that </text:span><text:span text:style-name="Emphasis"><text:span text:style-name="T5">ODF</text:span></text:span> <text:span text:style-name="T2">has won, so OOXML isn’t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8/07/"><text:span text:style-name="T10">· Boycott Novell » 2007 » January</text:span></text:a></text:h>
        <table:table table:name="Table342" table:style-name="Table342">
          <table:table-column table:style-name="Table342.A"/>
          <table:table-row>
            <table:table-cell table:style-name="Table342.A1" office:value-type="string">
              <text:p text:style-name="P3"><text:span text:style-name="T2">2007/01-It shows that, despite Microsoft’s claims that </text:span><text:span text:style-name="Emphasis"><text:span text:style-name="T5">ODF</text:span></text:span> <text:span text:style-name="T2">support would make Office </text:span><text:span text:style-name="T3">...</text:span> <text:span text:style-name="T2">Even though it is true that the </text:span><text:span text:style-name="Emphasis"><text:span text:style-name="T5">ODF</text:span></text:span> <text:span text:style-name="T2">Plugin for MS Office does only exist in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01/"><text:span text:style-name="T10">· </text:span></text:a><text:a xlink:type="simple" xlink:href="http://boycottnovell.com/2007/01/"><text:span text:style-name="T1">Boycott Novell » 2007 » September</text:span></text:a></text:h>
        <table:table table:name="Table343" table:style-name="Table343">
          <table:table-column table:style-name="Table343.A"/>
          <table:table-row>
            <table:table-cell table:style-name="Table343.A1" office:value-type="string">
              <text:p text:style-name="P3"><text:span text:style-name="T2">2007/09-Speaking of </text:span><text:span text:style-name="Emphasis"><text:span text:style-name="T5">ODF</text:span></text:span> <text:span text:style-name="T2">and OOXML, you can send your thoughts to Microsoft’s press. </text:span><text:span text:style-name="T3">.....</text:span> <text:span text:style-name="T2">OpenOffice and Symphony are compatible with the OpenDocument format (</text:span><text:span text:style-name="Emphasis"><text:span text:style-name="T5">ODF</text:span></text:span><text:span text:style-name="T2">),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09/page/2/"><text:span text:style-name="T10">· </text:span></text:a><text:a xlink:type="simple" xlink:href="http://boycottnovell.com/2007/09/page/2/"><text:span text:style-name="T1">Boycott Novell » 2007 » October</text:span></text:a></text:h>
        <table:table table:name="Table344" table:style-name="Table344">
          <table:table-column table:style-name="Table344.A"/>
          <table:table-row>
            <table:table-cell table:style-name="Table344.A1" office:value-type="string">
              <text:p text:style-name="P3"><text:span text:style-name="T2">2007/10-Even Germany is leaning towards </text:span><text:span text:style-name="Emphasis"><text:span text:style-name="T5">ODF</text:span></text:span><text:span text:style-name="T2">, as we pointed out yesterday. Let’s not forget Russia. </text:span><text:span text:style-name="T3">....</text:span> <text:span text:style-name="T2">Germany Leans Towards </text:span><text:span text:style-name="Emphasis"><text:span text:style-name="T5">ODF</text:span></text:span><text:span text:style-name="T2">, GNOME Receives Public Correction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2007/10/"><text:span text:style-name="T10">· </text:span></text:a><text:a xlink:type="simple" xlink:href="http://boycottnovell.com/2007/10/"><text:span text:style-name="T1">Boycott Novell » 2007 » November</text:span></text:a></text:h>
        <table:table table:name="Table345" table:style-name="Table345">
          <table:table-column table:style-name="Table345.A"/>
          <table:table-row>
            <table:table-cell table:style-name="Table345.A1" office:value-type="string">
              <text:p text:style-name="P3"><text:span text:style-name="T2">2007/11-It tried to express support for </text:span><text:span text:style-name="Emphasis"><text:span text:style-name="T5">ODF</text:span></text:span><text:span text:style-name="T2">, but it achieved quite the opposite thing by </text:span><text:span text:style-name="T3">...</text:span> <text:span text:style-name="T2">OK, OK, I know </text:span><text:span text:style-name="Emphasis"><text:span text:style-name="T5">ODF</text:span></text:span> <text:span text:style-name="T2">would probably be a better choice, but there are big </text:span><text:span text:style-name="T3">...</text:span></text:p>
            </table:table-cell>
          </table:table-row>
        </table:table>
        <text:p text:style-name="Text_20_body"><text:a xlink:type="simple" xlink:href="http://boycottnovell.com/2007/11/"><text:span text:style-name="T12">________________________________________________________________________________________________________________________________________________________________</text:span></text:a></text:p>
        <text:h text:style-name="P5" text:outline-level="2" text:is-list-header="true"><text:a xlink:type="simple" xlink:href="http://boycottnovell.com/2007/11/"><text:span text:style-name="T10">· </text:span></text:a><text:a xlink:type="simple" xlink:href="http://boycottnovell.com/2007/11/"><text:span text:style-name="T1">Boycott Novell</text:span></text:a></text:h>
        <table:table table:name="Table346" table:style-name="Table346">
          <table:table-column table:style-name="Table346.A"/>
          <table:table-row>
            <table:table-cell table:style-name="Table346.A1" office:value-type="string">
              <text:p text:style-name="P3"><text:span text:style-name="T2">Without making a press release or public announcement the Swedish Standards Institute has formally approved </text:span><text:span text:style-name="Emphasis"><text:span text:style-name="T5">ODF</text:span></text:span> <text:span text:style-name="T2">1.0 as a national standard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index.php?paged=48"><text:span text:style-name="T10">· </text:span></text:a><text:a xlink:type="simple" xlink:href="http://boycottnovell.com/index.php?paged=48"><text:span text:style-name="T1">Boycott Novell</text:span></text:a></text:h>
        <table:table table:name="Table347" table:style-name="Table347">
          <table:table-column table:style-name="Table347.A"/>
          <table:table-row>
            <table:table-cell table:style-name="Table347.A1" office:value-type="string">
              <text:p text:style-name="P3"><text:span text:style-name="T2">I asked him if he thinks that ISO approval of OOXML will drive implementors and adopters away </text:span><text:soft-page-break/><text:span text:style-name="T2">from </text:span><text:span text:style-name="Emphasis"><text:span text:style-name="T5">ODF</text:span></text:span><text:span text:style-name="T2">. He has seen no evidence of such a trend and argued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category/vba/page/2/"><text:span text:style-name="T10">· </text:span></text:a><text:a xlink:type="simple" xlink:href="http://boycottnovell.com/category/vba/page/2/"><text:span text:style-name="T1">Boycott Novell</text:span></text:a></text:h>
        <table:table table:name="Table348" table:style-name="Table348">
          <table:table-column table:style-name="Table348.A"/>
          <table:table-row>
            <table:table-cell table:style-name="Table348.A1" office:value-type="string">
              <text:p text:style-name="P3"><text:span text:style-name="T2">More Wins for </text:span><text:span text:style-name="Emphasis"><text:span text:style-name="T5">ODF</text:span></text:span><text:span text:style-name="T2">, Another Potential Loss for ISO’s Reputation </text:span><text:span text:style-name="T3">...</text:span> <text:span text:style-name="T2">In the mean time, seeing the acceptance of </text:span><text:span text:style-name="Emphasis"><text:span text:style-name="T2">ODF</text:span></text:span> <text:span text:style-name="T2">is encouraging and those who adopt </text:span><text:span text:style-name="Emphasis"><text:span text:style-name="T5">ODF</text:span></text:span> <text:span text:style-name="T2">are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index.php?paged=71"><text:span text:style-name="T10">· </text:span></text:a><text:a xlink:type="simple" xlink:href="http://boycottnovell.com/index.php?paged=71"><text:span text:style-name="T1">Boycott Novell » Ubuntu</text:span></text:a></text:h>
        <table:table table:name="Table349" table:style-name="Table349">
          <table:table-column table:style-name="Table349.A"/>
          <table:table-row>
            <table:table-cell table:style-name="Table349.A1" office:value-type="string">
              <text:p text:style-name="P3"><text:span text:style-name="T2">In fact, some time next year, even Microsoft will have surrendered to </text:span><text:span text:style-name="Emphasis"><text:span text:style-name="T5">ODF</text:span></text:span><text:span text:style-name="T2">, thus confirming that the real international standard is growing dominant and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category/ubuntu/"><text:span text:style-name="T10">· </text:span></text:a><text:a xlink:type="simple" xlink:href="http://boycottnovell.com/category/ubuntu/"><text:span text:style-name="T1">Boycott Novell » Review</text:span></text:a></text:h>
        <table:table table:name="Table350" table:style-name="Table350">
          <table:table-column table:style-name="Table350.A"/>
          <table:table-row>
            <table:table-cell table:style-name="Table350.A1" office:value-type="string">
              <text:p text:style-name="P3"><text:span text:style-name="Emphasis"><text:span text:style-name="T2">ODF, New OpenOffice.org off to a Great Start, Despite Novell’s ‘Sabotage’ Attempts </text:span></text:span><text:span text:style-name="Emphasis"><text:span text:style-name="T3">...</text:span></text:span><text:span text:style-name="Emphasis"> </text:span><text:span text:style-name="Emphasis"><text:span text:style-name="T5">ODF is rapidly gaining widespread acceptance and is also supported by </text:span></text:span><text:span text:style-name="Emphasis"><text:span text:style-name="T6">...</text:span></text:span></text:p>
            </table:table-cell>
          </table:table-row>
        </table:table>
        <text:h text:style-name="P5" text:outline-level="2" text:is-list-header="true"><text:a xlink:type="simple" xlink:href="http://boycottnovell.com/category/review/"><text:span text:style-name="T10">· </text:span></text:a><text:a xlink:type="simple" xlink:href="http://boycottnovell.com/category/review/"><text:span text:style-name="T1">Boycott Novell » SUN</text:span></text:a></text:h>
        <table:table table:name="Table351" table:style-name="Table351">
          <table:table-column table:style-name="Table351.A"/>
          <table:table-row>
            <table:table-cell table:style-name="Table351.A1" office:value-type="string">
              <text:p text:style-name="P3"><text:span text:style-name="Emphasis"><text:span text:style-name="T2">ODF comes complete with many of the necessary features, </text:span></text:span><text:span text:style-name="Emphasis"><text:span text:style-name="T3">...</text:span></text:span><text:span text:style-name="Emphasis"> </text:span><text:span text:style-name="Emphasis"><text:span text:style-name="T5">At the ODF Workshop last week, a number of the delegates were asking about the right way to </text:span></text:span><text:span text:style-name="Emphasis"><text:span text:style-name="T6">...</text:span></text:span></text:p>
            </table:table-cell>
          </table:table-row>
        </table:table>
        <text:h text:style-name="P5" text:outline-level="2" text:is-list-header="true"><text:a xlink:type="simple" xlink:href="http://boycottnovell.com/category/sun/"><text:span text:style-name="T10">· </text:span></text:a><text:a xlink:type="simple" xlink:href="http://boycottnovell.com/category/sun/"><text:span text:style-name="T1">Boycott Novell » VBA</text:span></text:a></text:h>
        <table:table table:name="Table352" table:style-name="Table352">
          <table:table-column table:style-name="Table352.A"/>
          <table:table-row>
            <table:table-cell table:style-name="Table352.A1" office:value-type="string">
              <text:p text:style-name="P3"><text:span text:style-name="T2">Speaking at a conference on </text:span><text:span text:style-name="Emphasis"><text:span text:style-name="T5">ODF</text:span></text:span> <text:span text:style-name="T2">in the Netherlands last month, Beckett said </text:span><text:span text:style-name="T3">...</text:span> <text:span text:style-name="T2">In light of the new set of documents from the </text:span><text:span text:style-name="Emphasis"><text:span text:style-name="T5">ODF</text:span></text:span> <text:span text:style-name="T2">Alliance, also consider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category/vba/"><text:span text:style-name="T10">· </text:span></text:a><text:a xlink:type="simple" xlink:href="http://boycottnovell.com/category/vba/"><text:span text:style-name="T1">Boycott Novell » Open XML</text:span></text:a></text:h>
        <table:table table:name="Table353" table:style-name="Table353">
          <table:table-column table:style-name="Table353.A"/>
          <table:table-row>
            <table:table-cell table:style-name="Table353.A1" office:value-type="string">
              <text:p text:style-name="P3"><text:span text:style-name="T2">AbiWord also supports Open Document Format (</text:span><text:span text:style-name="Emphasis"><text:span text:style-name="T5">ODF</text:span></text:span><text:span text:style-name="T2">), for completely open </text:span><text:span text:style-name="T3">.....</text:span> <text:span text:style-name="T2">The debate on </text:span><text:span text:style-name="Emphasis"><text:span text:style-name="T5">ODF</text:span></text:span> <text:span text:style-name="T2">versus OOXML continues to rage, with ISO offering to take on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category/open-xml/"><text:span text:style-name="T10">· </text:span></text:a><text:a xlink:type="simple" xlink:href="http://boycottnovell.com/category/open-xml/"><text:span text:style-name="T1">Boycott Novell » OpenOffice</text:span></text:a></text:h>
        <table:table table:name="Table354" table:style-name="Table354">
          <table:table-column table:style-name="Table354.A"/>
          <table:table-row>
            <table:table-cell table:style-name="Table354.A1" office:value-type="string">
              <text:p text:style-name="P3"><text:span text:style-name="Emphasis"><text:span text:style-name="T2">ODF comes complete with many of the necessary features, </text:span></text:span><text:span text:style-name="Emphasis"><text:span text:style-name="T3">....</text:span></text:span><text:span text:style-name="Emphasis"> </text:span><text:span text:style-name="Emphasis"><text:span text:style-name="T5">At the ODF Workshop last week, a number of the delegates were asking about the right way to </text:span></text:span><text:span text:style-name="Emphasis"><text:span text:style-name="T6">...</text:span></text:span></text:p>
            </table:table-cell>
          </table:table-row>
        </table:table>
        <text:h text:style-name="P5" text:outline-level="2" text:is-list-header="true"><text:a xlink:type="simple" xlink:href="http://boycottnovell.com/category/openoffice/"><text:span text:style-name="T10">· </text:span></text:a><text:a xlink:type="simple" xlink:href="http://boycottnovell.com/category/openoffice/"><text:span text:style-name="T1">Boycott Novell » Audio/Video</text:span></text:a></text:h>
        <table:table table:name="Table355" table:style-name="Table355">
          <table:table-column table:style-name="Table355.A"/>
          <table:table-row>
            <table:table-cell table:style-name="Table355.A1" office:value-type="string">
              <text:p text:style-name="P3"><text:span text:style-name="Emphasis"><text:span text:style-name="T2">ODF is a simpler format that is easier to process, and less tied to legacy issues found in </text:span></text:span><text:span text:style-name="Emphasis"><text:span text:style-name="T3">...</text:span></text:span><text:span text:style-name="Emphasis"> </text:span><text:span text:style-name="Emphasis"><text:span text:style-name="T5">Open source office software is available for ODF formats. </text:span></text:span><text:span text:style-name="Emphasis"><text:span text:style-name="T6">...</text:span></text:span></text:p>
            </table:table-cell>
          </table:table-row>
        </table:table>
        <text:h text:style-name="P5" text:outline-level="2" text:is-list-header="true"><text:a xlink:type="simple" xlink:href="http://boycottnovell.com/category/audiovideo/"><text:span text:style-name="T10">· </text:span></text:a><text:a xlink:type="simple" xlink:href="http://boycottnovell.com/category/audiovideo/"><text:span text:style-name="T1">Boycott Novell » ISO</text:span></text:a></text:h>
        <table:table table:name="Table356" table:style-name="Table356">
          <table:table-column table:style-name="Table356.A"/>
          <table:table-row>
            <table:table-cell table:style-name="Table356.A1" office:value-type="string">
              <text:p text:style-name="P3"><text:span text:style-name="T2">MS-OOXML was 100% a reaction to </text:span><text:span text:style-name="Emphasis"><text:span text:style-name="T5">ODF</text:span></text:span><text:span text:style-name="T2">, their tactics to use ECMA and the </text:span><text:span text:style-name="T3">.....</text:span> <text:span text:style-name="Emphasis"><text:span text:style-name="T5">ODF</text:span></text:span> <text:span text:style-name="T2">is mostly in the hands of OASIS at the moment, so ISO’s (and ECMA’s)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category/iso/"><text:span text:style-name="T10">· </text:span></text:a><text:a xlink:type="simple" xlink:href="http://boycottnovell.com/category/iso/"><text:span text:style-name="T1">Boycott Novell</text:span></text:a></text:h>
        <table:table table:name="Table357" table:style-name="Table357">
          <table:table-column table:style-name="Table357.A"/>
          <table:table-row>
            <table:table-cell table:style-name="Table357.A1" office:value-type="string">
              <text:p text:style-name="P3"><text:span text:style-name="T2">The Fight Against GNU/Linux and </text:span><text:span text:style-name="Emphasis"><text:span text:style-name="T5">ODF</text:span></text:span> <text:span text:style-name="T2">in South Africa </text:span><text:span text:style-name="T3">...</text:span> <text:span text:style-name="T2">As part of the fight against </text:span><text:span text:style-name="Emphasis"><text:span text:style-name="T5">ODF</text:span></text:span> <text:span text:style-name="T2">and Free software, Microsoft also approaches young people with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index.php?paged=60"><text:span text:style-name="T10">· </text:span></text:a><text:a xlink:type="simple" xlink:href="http://boycottnovell.com/index.php?paged=60"><text:span text:style-name="T1">Boycott Novell » Ecma</text:span></text:a></text:h>
        <table:table table:name="Table358" table:style-name="Table358">
          <table:table-column table:style-name="Table358.A"/>
          <table:table-row>
            <table:table-cell table:style-name="Table358.A1" office:value-type="string">
              <text:p text:style-name="P3"><text:span text:style-name="Emphasis"><text:span text:style-name="T2">ODF is mostly in the hands of OASIS at the moment, so ISO’s (and ECMA’s) </text:span></text:span><text:span text:style-name="Emphasis"><text:span text:style-name="T3">...</text:span></text:span><text:span text:style-name="Emphasis"> </text:span><text:span text:style-name="Emphasis"><text:span text:style-name="T5">Quick Mention: Microsoft’s Attempted Hijack of ODF Now in ‘The Press’ </text:span></text:span><text:span text:style-name="Emphasis"><text:span text:style-name="T6">...</text:span></text:span></text:p>
            </table:table-cell>
          </table:table-row>
        </table:table>
        <text:h text:style-name="P5" text:outline-level="2" text:is-list-header="true"><text:a xlink:type="simple" xlink:href="http://boycottnovell.com/category/ecma/"><text:span text:style-name="T10">· </text:span></text:a><text:a xlink:type="simple" xlink:href="http://boycottnovell.com/category/ecma/"><text:span text:style-name="T1">Boycott Novell » OpenDocument</text:span></text:a></text:h>
        <table:table table:name="Table359" table:style-name="Table359">
          <table:table-column table:style-name="Table359.A"/>
          <table:table-row>
            <table:table-cell table:style-name="Table359.A1" office:value-type="string">
              <text:p text:style-name="P3"><text:span text:style-name="Emphasis"><text:span text:style-name="T2">ODF Keeps Winning; No Wonder Microsoft Went Corrupt Against It </text:span></text:span><text:span text:style-name="Emphasis"><text:span text:style-name="T3">...</text:span></text:span><text:span text:style-name="Emphasis"> </text:span><text:span text:style-name="Emphasis"><text:span text:style-name="T5">The ODF Alliance previously listed 14 national governments and eight provincial </text:span></text:span><text:span text:style-name="Emphasis"><text:span text:style-name="T6">...</text:span></text:span></text:p>
            </table:table-cell>
          </table:table-row>
        </table:table>
        <text:h text:style-name="P5" text:outline-level="2" text:is-list-header="true"><text:a xlink:type="simple" xlink:href="http://boycottnovell.com/category/opendocument/page/2/"><text:span text:style-name="T10">· </text:span></text:a><text:a xlink:type="simple" xlink:href="http://boycottnovell.com/category/opendocument/page/2/"><text:span text:style-name="T1">Boycott Novell » Africa</text:span></text:a></text:h>
        <table:table table:name="Table360" table:style-name="Table360">
          <table:table-column table:style-name="Table360.A"/>
          <table:table-row>
            <table:table-cell table:style-name="Table360.A1" office:value-type="string">
              <text:p text:style-name="P3"><text:span text:style-name="T2">As South Africa prepares to host the second annual </text:span><text:span text:style-name="Emphasis"><text:span text:style-name="T5">ODF</text:span></text:span> <text:span text:style-name="T2">conference next week, </text:span><text:span text:style-name="T3">...</text:span> <text:span text:style-name="T2">In better news, countries that adopt </text:span><text:span text:style-name="Emphasis"><text:span text:style-name="T5">ODF</text:span></text:span> <text:span text:style-name="T2">will be meeting in South Africa to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category/africa/"><text:span text:style-name="T10">· </text:span></text:a><text:a xlink:type="simple" xlink:href="http://boycottnovell.com/category/africa/"><text:span text:style-name="T1">Boycott Novell</text:span></text:a></text:h>
        <table:table table:name="Table361" table:style-name="Table361">
          <table:table-column table:style-name="Table361.A"/>
          <table:table-row>
            <table:table-cell table:style-name="Table361.A1" office:value-type="string">
              <text:p text:style-name="P3"><text:span text:style-name="T2">One memorable example of such technical sabotage is Microsoft’s action against DR-DOS, </text:span><text:soft-page-break/><text:span text:style-name="T2">although </text:span><text:span text:style-name="Emphasis"><text:span text:style-name="T5">ODF</text:span></text:span> <text:span text:style-name="T2">might be another example [1, 2, 3], perhaps even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"><text:span text:style-name="T10">· </text:span></text:a><text:a xlink:type="simple" xlink:href="http://boycottnovell.com/"><text:span text:style-name="T1">Boycott Novell » Standard</text:span></text:a></text:h>
        <table:table table:name="Table362" table:style-name="Table362">
          <table:table-column table:style-name="Table362.A"/>
          <table:table-row>
            <table:table-cell table:style-name="Table362.A1" office:value-type="string">
              <text:p text:style-name="P3"><text:span text:style-name="T2">I call it a takeover attempt of </text:span><text:span text:style-name="Emphasis"><text:span text:style-name="T5">ODF</text:span></text:span><text:span text:style-name="T2">, according to my reading of the </text:span><text:span text:style-name="T3">...</text:span> <text:span text:style-name="T2">I gather they think they can do a better job of maintaining </text:span><text:span text:style-name="Emphasis"><text:span text:style-name="T5">ODF</text:span></text:span> <text:span text:style-name="T2">than OASIS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category/standard/page/2/"><text:span text:style-name="T10">· </text:span></text:a><text:a xlink:type="simple" xlink:href="http://boycottnovell.com/category/standard/page/2/"><text:span text:style-name="T1">Boycott Novell » IBM</text:span></text:a></text:h>
        <table:table table:name="Table363" table:style-name="Table363">
          <table:table-column table:style-name="Table363.A"/>
          <table:table-row>
            <table:table-cell table:style-name="Table363.A1" office:value-type="string">
              <text:p text:style-name="P3"><text:span text:style-name="T2">At the </text:span><text:span text:style-name="Emphasis"><text:span text:style-name="T5">ODF</text:span></text:span> <text:span text:style-name="T2">Workshop last week, a number of the delegates were asking about the right </text:span><text:span text:style-name="T3">...</text:span> <text:span text:style-name="T2">Obviously </text:span><text:span text:style-name="Emphasis"><text:span text:style-name="T5">ODF</text:span></text:span> <text:span text:style-name="T2">offers a baseline file format that promises long-term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category/ibm/"><text:span text:style-name="T10">· </text:span></text:a><text:a xlink:type="simple" xlink:href="http://boycottnovell.com/category/ibm/"><text:span text:style-name="T1">Boycott Novell » FOSS</text:span></text:a></text:h>
        <table:table table:name="Table364" table:style-name="Table364">
          <table:table-column table:style-name="Table364.A"/>
          <table:table-row>
            <table:table-cell table:style-name="Table364.A1" office:value-type="string">
              <text:p text:style-name="P3">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 <text:span text:style-name="T2">NO matter one’s point of view, it’s clear that </text:span><text:span text:style-name="Emphasis"><text:span text:style-name="T5">ODF</text:span></text:span> <text:span text:style-name="T2">is not going away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category/foss/"><text:span text:style-name="T10">· </text:span></text:a><text:a xlink:type="simple" xlink:href="http://boycottnovell.com/category/foss/"><text:span text:style-name="T1">Boycott Novell » Java</text:span></text:a></text:h>
        <table:table table:name="Table365" table:style-name="Table365">
          <table:table-column table:style-name="Table365.A"/>
          <table:table-row>
            <table:table-cell table:style-name="Table365.A1" office:value-type="string">
              <text:p text:style-name="P3"><text:span text:style-name="Emphasis"><text:span text:style-name="T2">ODF, New OpenOffice.org off to a Great Start, Despite Novell’s ‘Sabotage’ </text:span></text:span><text:span text:style-name="Emphasis"><text:span text:style-name="T3">......</text:span></text:span><text:span text:style-name="Emphasis"> </text:span><text:span text:style-name="Emphasis"><text:span text:style-name="T5">There is also this free Java library for manipulation of ODF files. </text:span></text:span><text:span text:style-name="Emphasis"><text:span text:style-name="T6">...</text:span></text:span></text:p>
            </table:table-cell>
          </table:table-row>
        </table:table>
        <text:h text:style-name="P5" text:outline-level="2" text:is-list-header="true"><text:a xlink:type="simple" xlink:href="http://boycottnovell.com/category/java/"><text:span text:style-name="T10">· </text:span></text:a><text:a xlink:type="simple" xlink:href="http://boycottnovell.com/category/java/"><text:span text:style-name="T1">Boycott Novell » Formats</text:span></text:a></text:h>
        <table:table table:name="Table366" table:style-name="Table366">
          <table:table-column table:style-name="Table366.A"/>
          <table:table-row>
            <table:table-cell table:style-name="Table366.A1" office:value-type="string">
              <text:p text:style-name="P3"><text:span text:style-name="T2">Glyn Moody suggests that Amazon should be pressured to support </text:span><text:span text:style-name="Emphasis"><text:span text:style-name="T5">ODF</text:span></text:span> <text:span text:style-name="T2">on the Kindle . </text:span><text:span text:style-name="T3">...</text:span> <text:span text:style-name="T2">Maybe time to start a campaign for </text:span><text:span text:style-name="Emphasis"><text:span text:style-name="T5">ODF</text:span></text:span> <text:span text:style-name="T2">support on the Kindle…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category/formats/page/2/"><text:span text:style-name="T10">· </text:span></text:a><text:a xlink:type="simple" xlink:href="http://boycottnovell.com/category/formats/page/2/"><text:span text:style-name="T1">Boycott Novell » Office Suites</text:span></text:a></text:h>
        <table:table table:name="Table367" table:style-name="Table367">
          <table:table-column table:style-name="Table367.A"/>
          <table:table-row>
            <table:table-cell table:style-name="Table367.A1" office:value-type="string">
              <text:p text:style-name="P3"><text:span text:style-name="Emphasis"><text:span text:style-name="T2">ODF awards will be coming soon. ODF is mostly in the hands of OASIS at the </text:span></text:span><text:span text:style-name="Emphasis"><text:span text:style-name="T3">...</text:span></text:span><text:span text:style-name="Emphasis"> </text:span><text:span text:style-name="Emphasis"><text:span text:style-name="T5">In better news, countries that adopt ODF will be meeting in South Africa to </text:span></text:span><text:span text:style-name="Emphasis"><text:span text:style-name="T6">...</text:span></text:span></text:p>
            </table:table-cell>
          </table:table-row>
        </table:table>
        <text:h text:style-name="P5" text:outline-level="2" text:is-list-header="true"><text:a xlink:type="simple" xlink:href="http://boycottnovell.com/category/office-suites/page/2/"><text:span text:style-name="T10">· </text:span></text:a><text:a xlink:type="simple" xlink:href="http://boycottnovell.com/category/office-suites/page/2/"><text:span text:style-name="T1">Boycott Novell » Mandriva</text:span></text:a></text:h>
        <table:table table:name="Table368" table:style-name="Table368">
          <table:table-column table:style-name="Table368.A"/>
          <table:table-row>
            <table:table-cell table:style-name="Table368.A1" office:value-type="string">
              <text:p text:style-name="P3"><text:span text:style-name="T2">OpenDocment format (</text:span><text:span text:style-name="Emphasis"><text:span text:style-name="T5">ODF</text:span></text:span><text:span text:style-name="T2">) does not have a marketing force or department behind </text:span><text:span text:style-name="T3">...</text:span> <text:span text:style-name="T2">It is undeniable that </text:span><text:span text:style-name="Emphasis"><text:span text:style-name="T5">ODF</text:span></text:span> <text:span text:style-name="T2">is becoming widely recognized as an industry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category/mandriva/"><text:span text:style-name="T10">· </text:span></text:a><text:a xlink:type="simple" xlink:href="http://boycottnovell.com/category/mandriva/"><text:span text:style-name="T1">Boycott Novell » Fork</text:span></text:a></text:h>
        <table:table table:name="Table369" table:style-name="Table369">
          <table:table-column table:style-name="Table369.A"/>
          <table:table-row>
            <table:table-cell table:style-name="Table369.A1" office:value-type="string">
              <text:p text:style-name="P3"><text:span text:style-name="Emphasis"><text:span text:style-name="T2">ODF comes complete with many of the necessary features, </text:span></text:span><text:span text:style-name="Emphasis"><text:span text:style-name="T3">...</text:span></text:span><text:span text:style-name="Emphasis"> </text:span><text:span text:style-name="Emphasis"><text:span text:style-name="T5">ODF, New OpenOffice. org off to a Great Start, Despite Novell’s ‘Sabotage’ Attempts </text:span></text:span><text:span text:style-name="Emphasis"><text:span text:style-name="T6">...</text:span></text:span></text:p>
            </table:table-cell>
          </table:table-row>
        </table:table>
        <text:h text:style-name="P5" text:outline-level="2" text:is-list-header="true"><text:a xlink:type="simple" xlink:href="http://boycottnovell.com/category/fork/"><text:span text:style-name="T10">· </text:span></text:a><text:a xlink:type="simple" xlink:href="http://boycottnovell.com/category/fork/"><text:span text:style-name="T1">Boycott Novell » Virtualization</text:span></text:a></text:h>
        <table:table table:name="Table370" table:style-name="Table370">
          <table:table-column table:style-name="Table370.A"/>
          <table:table-row>
            <table:table-cell table:style-name="Table370.A1" office:value-type="string">
              <text:p text:style-name="P3"><text:span text:style-name="T2">Last night Pamela Jones wrote: “Here’s how my brain processes this [Rob Weir on </text:span><text:span text:style-name="Emphasis"><text:span text:style-name="T5">ODF</text:span></text:span> <text:span text:style-name="T2">translation]: the OOXML folks are deliberately trying to increase the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category/virtualization/"><text:span text:style-name="T10">· </text:span></text:a><text:a xlink:type="simple" xlink:href="http://boycottnovell.com/category/virtualization/"><text:span text:style-name="T1">Boycott Novell » Ecma</text:span></text:a></text:h>
        <table:table table:name="Table371" table:style-name="Table371">
          <table:table-column table:style-name="Table371.A"/>
          <table:table-row>
            <table:table-cell table:style-name="Table371.A1" office:value-type="string">
              <text:p text:style-name="P3"><text:span text:style-name="Emphasis"><text:span text:style-name="T2">ODF More Widely Adopted; Microsoft Wants to Destroy It, Kindly </text:span></text:span><text:span text:style-name="Emphasis"><text:span text:style-name="T3">...</text:span></text:span><text:span text:style-name="Emphasis"> </text:span><text:span text:style-name="Emphasis"><text:span text:style-name="T5">I think Microsoft sees a way to make some money with ODF, but it wants to change it to </text:span></text:span><text:span text:style-name="Emphasis"><text:span text:style-name="T6">...</text:span></text:span></text:p>
            </table:table-cell>
          </table:table-row>
        </table:table>
        <text:h text:style-name="P5" text:outline-level="2" text:is-list-header="true"><text:a xlink:type="simple" xlink:href="http://boycottnovell.com/category/ecma/page/2/"><text:span text:style-name="T10">· </text:span></text:a><text:a xlink:type="simple" xlink:href="http://boycottnovell.com/category/ecma/page/2/"><text:span text:style-name="T1">Boycott Novell » Search</text:span></text:a></text:h>
        <table:table table:name="Table372" table:style-name="Table372">
          <table:table-column table:style-name="Table372.A"/>
          <table:table-row>
            <table:table-cell table:style-name="Table372.A1" office:value-type="string">
              <text:p text:style-name="P3"><text:span text:style-name="T2">It was published in noooxml.org and it speaks about the latest trick that involves anti-</text:span><text:span text:style-name="Emphasis"><text:span text:style-name="T5">ODF</text:span></text:span> <text:span text:style-name="T2">manipulation on the World Wide Web. Here is the gist: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category/search/page/2/"><text:span text:style-name="T10">· </text:span></text:a><text:a xlink:type="simple" xlink:href="http://boycottnovell.com/category/search/page/2/"><text:span text:style-name="T1">Boycott Novell » OSI</text:span></text:a></text:h>
        <table:table table:name="Table373" table:style-name="Table373">
          <table:table-column table:style-name="Table373.A"/>
          <table:table-row>
            <table:table-cell table:style-name="Table373.A1" office:value-type="string">
              <text:p text:style-name="P3"><text:span text:style-name="T2">Burton Group, the firm behind Microsoft’s anti-Google and anti-</text:span><text:span text:style-name="Emphasis"><text:span text:style-name="T5">ODF</text:span></text:span> ’<text:span text:style-name="T2">studies’ [1, 2, 3, </text:span><text:span text:style-name="T3">....</text:span> <text:span text:style-name="T2">More Wins for </text:span><text:span text:style-name="Emphasis"><text:span text:style-name="T5">ODF</text:span></text:span><text:span text:style-name="T2">, Another Potential Loss for ISO’s Reputation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category/osi/"><text:span text:style-name="T10">· </text:span></text:a><text:a xlink:type="simple" xlink:href="http://boycottnovell.com/category/osi/"><text:span text:style-name="T1">Boycott Novell » RAND</text:span></text:a></text:h>
        <table:table table:name="Table374" table:style-name="Table374">
          <table:table-column table:style-name="Table374.A"/>
          <table:table-row>
            <table:table-cell table:style-name="Table374.A1" office:value-type="string">
              <text:p text:style-name="P3"><text:span text:style-name="T2">It is time to disseminate the idea that OOXML is dead and that </text:span><text:span text:style-name="Emphasis"><text:span text:style-name="T5">ODF</text:span></text:span> <text:span text:style-name="T2">is still </text:span><text:span text:style-name="T3">...</text:span> <text:span text:style-name="T2">But the resistance of Microsoft to </text:span><text:span text:style-name="Emphasis"><text:span text:style-name="T5">ODF</text:span></text:span> <text:span text:style-name="T2">and its OOXML campaign is also very </text:span><text:span text:style-name="T3">...</text:span></text:p>
            </table:table-cell>
          </table:table-row>
        </table:table>
        <text:h text:style-name="P5" text:outline-level="2" text:is-list-header="true"><text:soft-page-break/><text:a xlink:type="simple" xlink:href="http://boycottnovell.com/category/rand/"><text:span text:style-name="T10">· </text:span></text:a><text:a xlink:type="simple" xlink:href="http://boycottnovell.com/category/rand/"><text:span text:style-name="T1">Boycott Novell » OpenDocument</text:span></text:a></text:h>
        <table:table table:name="Table375" table:style-name="Table375">
          <table:table-column table:style-name="Table375.A"/>
          <table:table-row>
            <table:table-cell table:style-name="Table375.A1" office:value-type="string">
              <text:p text:style-name="P3"><text:span text:style-name="T2">Does Microsoft Try to Conquer </text:span><text:span text:style-name="Emphasis"><text:span text:style-name="T5">ODF</text:span></text:span> <text:span text:style-name="T2">to Sell Microsoft Office? </text:span><text:span text:style-name="T3">.....</text:span> <text:span text:style-name="Emphasis"><text:span text:style-name="T5">ODF</text:span></text:span><text:span text:style-name="T2">, New OpenOffice.org off to a Great Start, Despite Novell’s ‘Sabotage’ Attempts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category/mandriva/"><text:span text:style-name="T10">· </text:span></text:a><text:a xlink:type="simple" xlink:href="http://boycottnovell.com/category/mandriva/"><text:span text:style-name="T1">Boycott Novell » Search</text:span></text:a></text:h>
        <table:table table:name="Table376" table:style-name="Table376">
          <table:table-column table:style-name="Table376.A"/>
          <table:table-row>
            <table:table-cell table:style-name="Table376.A1" office:value-type="string">
              <text:p text:style-name="P3"><text:span text:style-name="T2">It was published in noooxml.org and it speaks about the latest trick that involves anti-</text:span><text:span text:style-name="Emphasis"><text:span text:style-name="T5">ODF</text:span></text:span> <text:span text:style-name="T2">manipulation on the World Wide Web. Here is the gist: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category/search/page/2/"><text:span text:style-name="T10">· </text:span></text:a><text:a xlink:type="simple" xlink:href="http://boycottnovell.com/category/search/page/2/"><text:span text:style-name="T1">Boycott Novell » Ecma</text:span></text:a></text:h>
        <table:table table:name="Table377" table:style-name="Table377">
          <table:table-column table:style-name="Table377.A"/>
          <table:table-row>
            <table:table-cell table:style-name="Table377.A1" office:value-type="string">
              <text:p text:style-name="P3"><text:span text:style-name="Emphasis"><text:span text:style-name="T2">ODF More Widely Adopted; Microsoft Wants to Destroy It, Kindly </text:span></text:span><text:span text:style-name="Emphasis"><text:span text:style-name="T3">...</text:span></text:span><text:span text:style-name="Emphasis"> </text:span><text:span text:style-name="Emphasis"><text:span text:style-name="T5">I think Microsoft sees a way to make some money with ODF, but it wants to change it to </text:span></text:span><text:span text:style-name="Emphasis"><text:span text:style-name="T6">...</text:span></text:span></text:p>
            </table:table-cell>
          </table:table-row>
        </table:table>
        <text:h text:style-name="P5" text:outline-level="2" text:is-list-header="true"><text:a xlink:type="simple" xlink:href="http://boycottnovell.com/category/ecma/page/2/"><text:span text:style-name="T10">· </text:span></text:a><text:a xlink:type="simple" xlink:href="http://boycottnovell.com/category/ecma/page/2/"><text:span text:style-name="T1">Boycott Novell » Oracle</text:span></text:a></text:h>
        <table:table table:name="Table378" table:style-name="Table378">
          <table:table-column table:style-name="Table378.A"/>
          <table:table-row>
            <table:table-cell table:style-name="Table378.A1" office:value-type="string">
              <text:p text:style-name="P3"><text:span text:style-name="Emphasis"><text:span text:style-name="T2">ODF is supported by dozens of applications from many different vendors (whom </text:span></text:span><text:span text:style-name="Emphasis"><text:span text:style-name="T3">...</text:span></text:span><text:span text:style-name="Emphasis"> </text:span><text:span text:style-name="Emphasis"><text:span text:style-name="T5">ODF is not to be confused or seen as analogous to OpenOffice.org </text:span></text:span></text:p>
            </table:table-cell>
          </table:table-row>
        </table:table>
        <text:h text:style-name="P5" text:outline-level="2" text:is-list-header="true"><text:a xlink:type="simple" xlink:href="http://boycottnovell.com/category/oracle/page/2/"><text:span text:style-name="T10">· </text:span></text:a><text:a xlink:type="simple" xlink:href="http://boycottnovell.com/category/oracle/page/2/"><text:span text:style-name="T1">Boycott Novell » Novell</text:span></text:a></text:h>
        <table:table table:name="Table379" table:style-name="Table379">
          <table:table-column table:style-name="Table379.A"/>
          <table:table-row>
            <table:table-cell table:style-name="Table379.A1" office:value-type="string">
              <text:p text:style-name="P3"><text:span text:style-name="Emphasis"><text:span text:style-name="T2">ODF comes complete with many of the necessary features, yet it is not based on a single </text:span></text:span><text:span text:style-name="Emphasis"><text:span text:style-name="T3">...</text:span></text:span><text:span text:style-name="Emphasis"> </text:span><text:span text:style-name="Emphasis"><text:span text:style-name="T5">Does Microsoft Try to Conquer ODF to Sell Microsoft Office? </text:span></text:span><text:span text:style-name="Emphasis"><text:span text:style-name="T6">...</text:span></text:span></text:p>
            </table:table-cell>
          </table:table-row>
        </table:table>
        <text:h text:style-name="P5" text:outline-level="2" text:is-list-header="true"><text:a xlink:type="simple" xlink:href="http://boycottnovell.com/category/novell/page/2/"><text:span text:style-name="T10">· </text:span></text:a><text:a xlink:type="simple" xlink:href="http://boycottnovell.com/category/novell/page/2/"><text:span text:style-name="T1">Boycott Novell » Europe</text:span></text:a></text:h>
        <table:table table:name="Table380" table:style-name="Table380">
          <table:table-column table:style-name="Table380.A"/>
          <table:table-row>
            <table:table-cell table:style-name="Table380.A1" office:value-type="string">
              <text:p text:style-name="P3"><text:span text:style-name="T2">The police has already adopted a great deal of it, a very large pharmacy chain adopted GNU/Linux, and </text:span><text:span text:style-name="Emphasis"><text:span text:style-name="T5">ODF</text:span></text:span> <text:span text:style-name="T2">is already the national standard. </text:span><text:span text:style-name="T3">...</text:span></text:p>
            </table:table-cell>
          </table:table-row>
        </table:table>
        <text:h text:style-name="P5" text:outline-level="2" text:is-list-header="true"><text:a xlink:type="simple" xlink:href="http://boycottnovell.com/category/europe/page/2/"><text:span text:style-name="T10">· </text:span></text:a><text:a xlink:type="simple" xlink:href="http://boycottnovell.com/category/europe/page/2/"><text:span text:style-name="T1">Boycott Novell » VBA</text:span></text:a></text:h>
        <table:table table:name="Table381" table:style-name="Table381">
          <table:table-column table:style-name="Table381.A"/>
          <table:table-row>
            <table:table-cell table:style-name="Table381.A1" office:value-type="string">
              <text:p text:style-name="P3"><text:span text:style-name="T2">(The default will be </text:span><text:span text:style-name="Emphasis"><text:span text:style-name="T5">ODF</text:span></text:span><text:span text:style-name="T2">, they claim, but note that the subheading mentions OpenXML instead. </text:span><text:span text:style-name="T3">...</text:span> <text:span text:style-name="T2">Does Microsoft Try to Conquer </text:span><text:span text:style-name="Emphasis"><text:span text:style-name="T5">ODF</text:span></text:span> <text:span text:style-name="T2">to Sell Microsoft Office? </text:span><text:span text:style-name="T3">...</text:span></text:p>
            </table:table-cell>
          </table:table-row>
        </table:table>
        <text:p text:style-name="Text_20_body"> 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class="text" style:default-outline-level="3">
      <style:text-properties fo:color="#000000" style:font-name="Liberation Serif" fo:font-size="14pt" fo:font-weight="bold" style:font-name-asian="DejaVu Sans1" style:font-size-asian="14pt" style:font-weight-asian="bold" style:font-name-complex="DejaVu Sans1" style:font-size-complex="14pt" style:font-weight-complex="bold"/>
    </style:style>
    <style:style style:name="Table_20_Contents" style:display-name="Table Contents" style:family="paragraph" style:parent-style-name="Text_20_body" style:class="extra">
      <style:text-properties fo:color="#000000"/>
    </style:style>
    <style:style style:name="Heading_20_2" style:display-name="Heading 2" style:family="paragraph" style:parent-style-name="Heading" style:next-style-name="Text_20_body" style:class="text" style:default-outline-level="2">
      <style:text-properties fo:color="#000000" style:font-name="Liberation Serif" fo:font-size="18pt" fo:font-weight="bold" style:font-name-asian="DejaVu Sans1" style:font-size-asian="18pt" style:font-weight-asian="bold" style:font-name-complex="DejaVu Sans1" style:font-size-complex="18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color="#000000"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1-07T15:42:16</meta:creation-date>
    <dc:date>2008-11-07T15:43:03</dc:date>
    <meta:editing-cycles>1</meta:editing-cycles>
    <meta:editing-duration>PT48S</meta:editing-duration>
    <meta:user-defined meta:name="Info 1"/>
    <meta:user-defined meta:name="Info 2"/>
    <meta:user-defined meta:name="Info 3"/>
    <meta:user-defined meta:name="Info 4"/>
    <meta:document-statistic meta:table-count="381" meta:image-count="0" meta:object-count="0" meta:page-count="29" meta:paragraph-count="782" meta:word-count="13116" meta:character-count="80280"/>
  </office:meta>
</office:document-meta>
</file>